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APIA <text:s/>LOGOPEDYCZNA – ĆWICZENIA <text:s/>C.D.- MATERIAŁ SŁOWNY</text:p>
      <text:p text:style-name="Standard"/>
      <text:p text:style-name="Standard">Zanim przystąpimy do wprowadzania nowego słownictwa, bądź nowych ćwiczeń do wybrzmienia głoski - najpierw musimy rozćwiczyć język, usta i zrobić kilka ćwiczeń oddechowych ,- powtórzyć poprzedni materiał słowny / niekoniecznie całość , może być jego część/ - dopiero po tym, zaczynamy wprowadzać nowe słowa czy ćwiczenia - również nie muszą być wszystkie naraz /możemy je podzielić również na kilka części/.</text:p>
      <text:p text:style-name="Standard"/>
      <text:p text:style-name="Standard">SZEREG SZUMIĄCY - GŁOSKI / SZ, Ż , CZ, DŻ/</text:p>
      <text:p text:style-name="Standard"/>
      <text:p text:style-name="Standard">Głoska /sz/ - c.d -materiał słowny</text:p>
      <text:p text:style-name="Standard"/>
      <text:p text:style-name="Standard">szkapa, szkoda, szkodnik, szklanka, szkło, szlak, szmata, sznurek,sznurowadło, szpak, szpada, szpilka, szpinak, szpital, szpulka, szron, sztaba, sztandar,sztuka</text:p>
      <text:p text:style-name="Standard"/>
      <text:p text:style-name="Standard">podeszwa, flaszka, myszka, liszka, biszkopt, broszka, gruszka, puszka, poduszka, mieszkanie, muszla, baszta, kasztan.</text:p>
      <text:p text:style-name="Standard"/>
      <text:p text:style-name="Standard">SZEREG SYCZĄCY - GŁOSKI / S, Z, C, DZ/</text:p>
      <text:p text:style-name="Standard"/>
      <text:p text:style-name="Standard">Głoska /s/ - c.d. -materiał słowny</text:p>
      <text:p text:style-name="Standard"/>
      <text:p text:style-name="Standard">schody, schowek, sklep, skład, skok, skała, skutek, skakanka, słowo, słoma, słota, słowik, słoik, słownik, sława, słonko, słonina, smak, smok, smoła, smuga, smutek, snopek, spinka, spokój, spodek, spodnie, stal, staw, stół, stopa, stołek, stado, stadion, stajnia, studnia, stodoła, sweter, swoboda.</text:p>
      <text:p text:style-name="Standard"/>
      <text:p text:style-name="Standard"/>
      <text:p text:style-name="Standard">GŁOSKA /R/</text:p>
      <text:p text:style-name="Standard"/>
      <text:p text:style-name="Standard">Głoska /r/ - materiał słowny</text:p>
      <text:p text:style-name="Standard"/>
      <text:p text:style-name="Standard">atra, otro, etre, utru, ytry</text:p>
      <text:p text:style-name="Standard"/>
      <text:p text:style-name="Standard">dra, dro, dru, dre, dry</text:p>
      <text:p text:style-name="Standard">adra, odro, udru, edre, ydry</text:p>
      <text:p text:style-name="Standard"/>
      <text:p text:style-name="Standard">ra, ro, re, ru, ry</text:p>
      <text:p text:style-name="Standard">ara, oro, ere, uru, yry</text:p>
      <text:p text:style-name="Standard">ar, or, er, ur, yr</text:p>
      <text:p text:style-name="Standard"/>
      <text:p text:style-name="Standard"/>
      <text:p text:style-name="Standard">Życzę miłych ćwiczeń logopedycznych w dom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7:22:40.153000000</meta:creation-date>
    <dc:date>2020-04-17T07:44:57.658000000</dc:date>
    <meta:editing-duration>PT4M15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8" meta:word-count="209" meta:character-count="1404" meta:non-whitespace-character-count="1210"/>
  </office:meta>
</office:document-meta>
</file>