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6562in" style:use-optimal-column-width="false"/>
    </style:style>
    <style:style style:name="TableColumn3" style:family="table-column">
      <style:table-column-properties style:column-width="3.6562in" style:use-optimal-column-width="false"/>
    </style:style>
    <style:style style:name="Table1" style:family="table" style:master-page-name="MP0">
      <style:table-properties style:width="7.3125in" fo:margin-left="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TableColumn64" style:family="table-column">
      <style:table-column-properties style:column-width="2.4409in" style:use-optimal-column-width="false"/>
    </style:style>
    <style:style style:name="TableColumn65" style:family="table-column">
      <style:table-column-properties style:column-width="2.7277in" style:use-optimal-column-width="false"/>
    </style:style>
    <style:style style:name="TableColumn66" style:family="table-column">
      <style:table-column-properties style:column-width="2.1548in" style:use-optimal-column-width="false"/>
    </style:style>
    <style:style style:name="Table63" style:family="table">
      <style:table-properties style:width="7.323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list-style-name="LFO1" style:family="paragraph">
      <style:text-properties fo:font-size="11pt" style:font-size-asian="11pt" style:font-size-complex="11pt"/>
    </style:style>
    <style:style style:name="P110" style:parent-style-name="TableContents" style:list-style-name="LFO1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YCHY B <text:s text:c="2"/>Krąg tematyczny „ Kosmos - co to takiego?”</text:p>
          </table:table-cell>
          <table:table-cell table:style-name="TableCell7">
            <text:p text:style-name="P8">Realizacja: 27.04. <text:s/>- <text:s/>30.04.2020</text:p>
          </table:table-cell>
        </table:table-row>
        <table:table-row table:style-name="TableRow9">
          <table:table-cell table:style-name="TableCell10">
            <text:p text:style-name="TableContents"><text:span text:style-name="T11">Cele :<text:s/></text:span><text:span text:style-name="T12">wdrażanie do poprawnego posługiwania się językiem polskim, rozwijanie umiejętności<text:s/></text:span><text:span text:style-name="T13">wypowiadania się na określony temat pełnym zdaniem ,</text:span></text:p>
            <text:p text:style-name="TableContents"><text:span text:style-name="T14"><text:s/>budzenie zaciekawienia otaczającym światem , różnicowanie podstawowych figur geometrycznych , utrwalenie cyfr , określanie kierunków ,</text:span></text:p>
            <text:p text:style-name="TableContents"><text:span text:style-name="T15">podtrzymywanie zainteresowania literami , ćwiczenie analizy i synt</text:span><text:span text:style-name="T16">ezy słuchowej ,</text:span></text:p>
            <text:p text:style-name="TableContents"><text:span text:style-name="T17">rozwijanie wyobraźni oraz ekspresji plastycznej , wdrażanie do bezpiecznego posługiwania się nożyczkami ,</text:span></text:p>
            <text:p text:style-name="TableContents"><text:span text:style-name="T18"><text:s/>kształcenie motoryki małej i dużej , poprawne wykonywanie ćwiczeń ogólnorozwojowych , rozpoznawanie i rozumienie emocji i uczuć włas</text:span><text:span text:style-name="T19">nych i innych , dzielenie się swoimi wrażeniami <text:s text:c="2"/></text:span><text:span text:style-name="T20"><text:s/></text:span></text:p>
          </table:table-cell>
          <table:table-cell table:style-name="TableCell21">
            <text:p text:style-name="P22">Osiągnięcia /umiejętności dziecka</text:p>
            <text:p text:style-name="TableContents"><text:span text:style-name="T23">- odróżnia elementy świata rzeczywistego od fikcji</text:span><text:span text:style-name="T24"><text:s/>IV.3.</text:span></text:p>
            <text:p text:style-name="TableContents"><text:span text:style-name="T25">-<text:s/></text:span><text:span text:style-name="T26">wyraża swoje rozumienie świata , posługuje się w mowie</text:span><text:span text:style-name="T27"><text:s/></text:span><text:span text:style-name="T28">językiem zrozumiałym dla innych</text:span><text:span text:style-name="T29"><text:s/>,<text:s/></text:span><text:span text:style-name="T30">rozróżnia głoski na</text:span><text:span text:style-name="T31"><text:s/></text:span><text:span text:style-name="T32">początku wyrazów</text:span><text:span text:style-name="T33"><text:s/>IV.2.</text:span></text:p>
            <text:p text:style-name="TableContents"><text:span text:style-name="T34">-<text:s/></text:span><text:span text:style-name="T35">obserwuje i nazywa zjawiska związane z Kosmosem<text:s/></text:span><text:span text:style-name="T36">IV.18</text:span></text:p>
            <text:p text:style-name="TableContents"><text:span text:style-name="T37">- przelicza elementy zbioru podczas zabawy<text:s/></text:span><text:span text:style-name="T38">IV.15.</text:span></text:p>
            <text:p text:style-name="TableContents"><text:span text:style-name="T39">-<text:s/></text:span><text:span text:style-name="T40">wyraża<text:s/></text:span><text:span text:style-name="T41">ekspresję twórczą podczas zabawy<text:s/></text:span><text:span text:style-name="T42">IV.11.</text:span></text:p>
            <text:p text:style-name="TableContents"><text:span text:style-name="T43">-wdraża własne strategie działania<text:s/></text:span><text:span text:style-name="T44">II.7.</text:span></text:p>
            <text:p text:style-name="TableContents"><text:span text:style-name="T45">-</text:span><text:span text:style-name="T46">eksperymentuje przy użyciu różnych materiałów plastycznych</text:span><text:span text:style-name="T47"><text:s/>IV.8.</text:span></text:p>
            <text:p text:style-name="TableContents"><text:span text:style-name="T48"><text:s/>-<text:s/></text:span><text:span text:style-name="T49">uczestniczy w zabawach pobudzających wyobraźnię<text:s/></text:span><text:span text:style-name="T50">IV.11.</text:span></text:p>
            <text:p text:style-name="TableContents"><text:span text:style-name="T51"><text:s/>- rozróżnia figury geometryczne<text:s/></text:span><text:span text:style-name="T52">IV.12.</text:span></text:p>
            <text:p text:style-name="TableContents"><text:span text:style-name="T53">-</text:span><text:span text:style-name="T54"><text:s/>wykonu</text:span><text:span text:style-name="T55">je ćwiczenia i zabawy ruchowe<text:s/></text:span><text:span text:style-name="T56">I.5.</text:span></text:p>
            <text:p text:style-name="TableContents"><text:span text:style-name="T57">-<text:s/></text:span><text:span text:style-name="T58">słucha , odpowiada na pytania , recytuje , rozwiązuje zagadki<text:s/></text:span><text:span text:style-name="T59">IV.5.</text:span></text:p>
            <text:p text:style-name="TableContents"><text:span text:style-name="T60">- wycina<text:s/></text:span><text:span text:style-name="T61">I.7.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ata realizacji</text:p>
          </table:table-cell>
          <table:table-cell table:style-name="TableCell70">
            <text:p text:style-name="P71">Proponowane metody aktywności dzieci</text:p>
          </table:table-cell>
          <table:table-cell table:style-name="TableCell72">
            <text:p text:style-name="P73">Potrzebne materiały</text:p>
          </table:table-cell>
        </table:table-row>
        <table:table-row table:style-name="TableRow74">
          <table:table-cell table:style-name="TableCell75">
            <text:p text:style-name="P76">Poniedziałek , 27.04.2020</text:p>
            <text:p text:style-name="P77">Temat dnia : „ Układ Słoneczny ”</text:p>
          </table:table-cell>
          <table:table-cell table:style-name="TableCell78">
            <text:p text:style-name="P79">1.„ Ziemia i inne planety ”- rozmowa kierowana <text:s/>na temat Kosmosu , jego badaczy połączona z <text:s/>rozwiązywaniem zagadek , uważnym oglądaniem filmu i doświadczeniami</text:p>
            <text:p text:style-name="P80"/>
          </table:table-cell>
          <table:table-cell table:style-name="TableCell81">
            <text:p text:style-name="P82">kartka /gazeta , magnes , spinacz kapselek /szpilka /pinezka , kredka/ołówek/mazak</text:p>
            <text:p text:style-name="P83">przezroczysta miseczka, woda , olej , kilka kropli alkoholu ,</text:p>
            <text:p text:style-name="P84">kubek , woda, soda , ocet , balon</text:p>
          </table:table-cell>
        </table:table-row>
        <table:table-row table:style-name="TableRow85">
          <table:table-cell table:style-name="TableCell86">
            <text:p text:style-name="P87">Wtorek , 28.04.2020</text:p>
            <text:p text:style-name="P88">Temat dnia : „Ufoludki ”</text:p>
          </table:table-cell>
          <table:table-cell table:style-name="TableCell89">
            <text:p text:style-name="P90">1. „ Ja i Ufo ” - zabawy matematyczne</text:p>
            <text:p text:style-name="P91">2. „ Moje Ufoludki” - wykonanie portretu mieszkańca innej planety przy użyciu<text:s/>różnych materiałów plastycznych</text:p>
          </table:table-cell>
          <table:table-cell table:style-name="TableCell92">
            <text:p text:style-name="P93">Dowolne materiały plastyczne – kartka ,kredki <text:s/>lub farby i<text:s/>pędzel, lub<text:s/>plastelina ,lub kolorowy papier , nożyczki i klej <text:s/></text:p>
          </table:table-cell>
        </table:table-row>
        <table:table-row table:style-name="TableRow94">
          <table:table-cell table:style-name="TableCell95">
            <text:p text:style-name="P96">Środa , 29.04.2020</text:p>
            <text:p text:style-name="P97">Temat dnia : „Astronauci na <text:s/>start ”</text:p>
          </table:table-cell>
          <table:table-cell table:style-name="TableCell98">
            <text:p text:style-name="P99">1. „ Co wiedzą astronauci ? ” zabawa dydaktyczna</text:p>
            <text:p text:style-name="P100">2. Zestaw zabaw ruchowych .</text:p>
            <text:p text:style-name="P101">3. J. angielski<text:s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zwartek , 30.04.2020</text:p>
            <text:p text:style-name="P107">Temat dnia : <text:s/>Kosmiczna podróż</text:p>
          </table:table-cell>
          <table:table-cell table:style-name="TableCell108">
            <text:list text:style-name="LFO1" text:continue-numbering="true">
              <text:list-item>
                <text:p text:style-name="P109">„Układ słoneczny”, „Przygoda wzywa nas” – zabawy muzyczno-ruchowe</text:p>
              </text:list-item>
              <text:list-item>
                <text:p text:style-name="P110">Kosmiczne pojazdy – praca plastyczno-techniczna</text:p>
              </text:list-item>
            </text:list>
          </table:table-cell>
          <table:table-cell table:style-name="TableCell111">
            <text:p text:style-name="P112">kartki, klej, nożyczki, rolki po papierze lub ręcznikach papierowych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48511</dc:creator>
    <meta:creation-date>2020-04-25T18:31:00Z</meta:creation-date>
    <dc:date>2020-04-26T14:47:00Z</dc:date>
    <meta:template xlink:href="Normal" xlink:type="simple"/>
    <meta:editing-cycles>3</meta:editing-cycles>
    <meta:editing-duration>PT6300S</meta:editing-duration>
    <meta:document-statistic meta:page-count="1" meta:paragraph-count="5" meta:word-count="376" meta:character-count="2631" meta:row-count="18" meta:non-whitespace-character-count="2260"/>
  </office:meta>
</office:document-meta>
</file>