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D00000DAC72DCA1BE3E49F4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21cm" draw:z-index="0"><draw:image xlink:href="Pictures/10000000000009AD00000DAC72DCA1BE3E49F4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37:05.827000000</meta:creation-date>
    <dc:date>2020-05-05T20:37:51.579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