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6618in" style:use-optimal-column-width="false"/>
    </style:style>
    <style:style style:name="TableColumn3" style:family="table-column">
      <style:table-column-properties style:column-width="3.6618in" style:use-optimal-column-width="false"/>
    </style:style>
    <style:style style:name="Table1" style:family="table" style:master-page-name="MP0">
      <style:table-properties style:width="7.323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P15" style:parent-style-name="TableContents" style:family="paragraph">
      <style:text-properties fo:font-size="10pt" style:font-size-asian="10pt" style:font-size-complex="10pt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olumn64" style:family="table-column">
      <style:table-column-properties style:column-width="2.4416in" style:use-optimal-column-width="false"/>
    </style:style>
    <style:style style:name="TableColumn65" style:family="table-column">
      <style:table-column-properties style:column-width="2.4409in" style:use-optimal-column-width="false"/>
    </style:style>
    <style:style style:name="TableColumn66" style:family="table-column">
      <style:table-column-properties style:column-width="2.4409in" style:use-optimal-column-width="false"/>
    </style:style>
    <style:style style:name="Table63" style:family="table">
      <style:table-properties style:width="7.323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list-style-name="LFO1" style:family="paragraph">
      <style:text-properties fo:font-size="10pt" style:font-size-asian="10pt" style:font-size-complex="10pt"/>
    </style:style>
    <style:style style:name="P119" style:parent-style-name="TableContents" style:list-style-name="LFO1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UCHY B Krąg tematyczny „ Kocham <text:s/>Cię , mamo ! ” <text:s/></text:p>
          </table:table-cell>
          <table:table-cell table:style-name="TableCell7">
            <text:p text:style-name="P8">Realizacja od 18. 05. – 22. 05. 2020</text:p>
          </table:table-cell>
        </table:table-row>
        <table:table-row table:style-name="TableRow9">
          <table:table-cell table:style-name="TableCell10">
            <text:p text:style-name="TableContents"><text:span text:style-name="T11">Cele :<text:s/></text:span><text:span text:style-name="T12">kształtowanie więzi emocjonalnej ze swoją rodziną , wyrabianie umiejętności wyrażania<text:s/></text:span><text:span text:style-name="T13">uczuć szacunku , miłości wobec mamy , <text:s/>uświadomienie konieczności współdziałania w rodzinie i wzajemnej pomocy ,</text:span></text:p>
            <text:p text:style-name="P14">przedstawianie swoich emocji i uczuć przy użyciu charakterystycznych dla dziecka form wyrazu ,</text:p>
            <text:p text:style-name="P15">obdarzanie uwagą osób dorosłych , wdrażanie do<text:s/>odpowiedzialnego , sumiennego i rzetelnego wykonywania podejmowanych zadań ,</text:p>
            <text:p text:style-name="P16"><text:s/>usprawnianie motoryki <text:s/>małej i dużej w różnych sytuacjach , kształtowanie ogólnej sprawności i koordynacji ruchowej , prawidłowej postawy ciała ,</text:p>
            <text:p text:style-name="P17"><text:s/>wdrażanie do odpowiadania na pytania pełnym zdaniem , wspomaganie rozwoju mowy komunikacyjnej , rozbudzanie zainteresowania światem liter ,</text:p>
            <text:p text:style-name="P18"><text:s/>wykonywanie własnych eksperymentów graficznych , rozwijanie wyobraźni muzycznej przez słuchanie , odtwarzanie i tworzenie muzyki , słuchanie i śpiewanie piosenek , i ruch przy muzyce</text:p>
          </table:table-cell>
          <table:table-cell table:style-name="TableCell19">
            <text:p text:style-name="P20">Osiągnięcia/umiejętności – dziecko :</text:p>
            <text:p text:style-name="TableContents"><text:span text:style-name="T21">- komunikuje się z drugą osobą w zabawie<text:s/></text:span><text:span text:style-name="T22">III.9.</text:span></text:p>
            <text:p text:style-name="TableContents"><text:span text:style-name="T23">-<text:s/></text:span><text:span text:style-name="T24">wykonuje własne eksperymenty plastyczne<text:s/></text:span><text:span text:style-name="T25">IV.8.</text:span></text:p>
            <text:p text:style-name="TableContents"><text:span text:style-name="T26">-<text:s/></text:span><text:span text:style-name="T27">wyraża ekspresję twórczą<text:s/></text:span><text:span text:style-name="T28">IV.11.</text:span></text:p>
            <text:p text:style-name="TableContents"><text:span text:style-name="T29">- wypowiada się na określony temat<text:s/></text:span><text:span text:style-name="T30">IV.2.</text:span></text:p>
            <text:p text:style-name="TableContents"><text:span text:style-name="T31">-<text:s/></text:span><text:span text:style-name="T32"><text:s/></text:span><text:span text:style-name="T33">kształci poczucie rytmu , eksperymentuje dźwiękiem , głosem , ruchem i rytmem <text:s/></text:span><text:span text:style-name="T34">IV.7.</text:span></text:p>
            <text:p text:style-name="TableContents"><text:span text:style-name="T35">-<text:s/></text:span><text:span text:style-name="T36">doskonali umiejętność współpracy , planuje<text:s/></text:span><text:span text:style-name="T37">III.5.</text:span></text:p>
            <text:p text:style-name="TableContents"><text:span text:style-name="T38">- klasyfikuje przedmioty ze względu na ich przeznaczenie<text:s/></text:span><text:span text:style-name="T39">IV.12.</text:span></text:p>
            <text:p text:style-name="TableContents"><text:span text:style-name="T40">-<text:s/></text:span><text:span text:style-name="T41">wykonuje ćwiczenia gimnastyczne kształtujące nawyk</text:span><text:span text:style-name="T42"><text:s/>dbania o prawidłową postawę ciała<text:s/></text:span><text:span text:style-name="T43">I.8.</text:span></text:p>
            <text:p text:style-name="P44">- wykonuje czynności samoobsługowe I.2.</text:p>
            <text:p text:style-name="TableContents"><text:span text:style-name="T45">- doskonali sprawność manualną<text:s/></text:span><text:span text:style-name="T46">I.9.</text:span></text:p>
            <text:p text:style-name="TableContents"><text:span text:style-name="T47">- odczuwa radość z wykonania pracy dla mamy<text:s/></text:span><text:span text:style-name="T48">III.2.</text:span></text:p>
            <text:p text:style-name="TableContents"><text:span text:style-name="T49">-<text:s/></text:span><text:span text:style-name="T50">rozpoznaje litery<text:s/></text:span><text:span text:style-name="T51">IV.4.</text:span></text:p>
            <text:p text:style-name="TableContents"><text:span text:style-name="T52">-<text:s/></text:span><text:span text:style-name="T53">przedstawia swoje uczucia i emocje<text:s/></text:span><text:span text:style-name="T54">II.4.</text:span></text:p>
            <text:p text:style-name="TableContents"><text:span text:style-name="T55">-<text:s/></text:span><text:span text:style-name="T56">eksperymentuje z tworzeniem liczb<text:s/></text:span><text:span text:style-name="T57">IV.15.</text:span></text:p>
            <text:p text:style-name="TableContents"><text:span text:style-name="T58">-<text:s/></text:span><text:span text:style-name="T59">uważnie słucha tekstów<text:s/></text:span><text:span text:style-name="T60">IV.6. <text:s/></text:span><text:span text:style-name="T61"><text:s/>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ata realizacji</text:p>
          </table:table-cell>
          <table:table-cell table:style-name="TableCell70">
            <text:p text:style-name="P71">Proponowana aktywność dzieci</text:p>
          </table:table-cell>
          <table:table-cell table:style-name="TableCell72">
            <text:p text:style-name="P73">Potrzebne materiały</text:p>
          </table:table-cell>
        </table:table-row>
        <table:table-row table:style-name="TableRow74">
          <table:table-cell table:style-name="TableCell75">
            <text:p text:style-name="P76"/>
            <text:p text:style-name="P77">Poniedziałek , 18 .05. 2020</text:p>
            <text:p text:style-name="P78">Temat dnia : „ A ja wolę moją mamę ”</text:p>
          </table:table-cell>
          <table:table-cell table:style-name="TableCell79">
            <text:p text:style-name="P80">1. „ Mama jest...” - opowiadanie dzieci o<text:s/>wyglądzie mamy , cechach i zaletach oraz sposobach pomagania mamie w pracach domowych</text:p>
            <text:p text:style-name="P81">2. „ Moja mama” - wykonanie portretu mamy dowolną techniką <text:s/></text:p>
          </table:table-cell>
          <table:table-cell table:style-name="TableCell82">
            <text:p text:style-name="P83">Kartka i kredki lub farby i pędzelek , lub kolorowy papier , nożyczki , klej , lub plastelina</text:p>
            <text:p text:style-name="P84">karty pracy cz.4</text:p>
          </table:table-cell>
        </table:table-row>
        <table:table-row table:style-name="TableRow85">
          <table:table-cell table:style-name="TableCell86">
            <text:p text:style-name="P87"/>
            <text:p text:style-name="P88">Wtorek , 19. 05. 2020</text:p>
            <text:p text:style-name="P89">Temat dnia : „ O czym marzą mamy? ”</text:p>
          </table:table-cell>
          <table:table-cell table:style-name="TableCell90">
            <text:p text:style-name="P91">1. „ Wywiad z mamą ”- rozmowa , układanie poprawnych pod względem gramatycznym zdań i pytań ,</text:p>
            <text:p text:style-name="P92">2. Słuchanie i zabawa przy piosence „ Życzenia dla mamy ”</text:p>
          </table:table-cell>
          <table:table-cell table:style-name="TableCell93">
            <text:p text:style-name="P94">Karty pracy cz. 4 , kartka , kredki</text:p>
            <text:p text:style-name="TableContents"><text:span text:style-name="T95">tutka od papieru lub ręcznika</text:span><text:span text:style-name="T96"><text:s/>,<text:s/></text:span><text:span text:style-name="T97">linijka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Środa , 20. 05. 2020</text:p>
            <text:p text:style-name="P102">Temat dnia : „ Kwiaty dla mamy”</text:p>
          </table:table-cell>
          <table:table-cell table:style-name="TableCell103">
            <text:p text:style-name="P104">1. „ Liczę z mamą ” - zabawy z liczbami</text:p>
            <text:p text:style-name="P105">2. Zestaw ćwiczeń gimnastycznych</text:p>
            <text:p text:style-name="P106">3. Język angielski</text:p>
          </table:table-cell>
          <table:table-cell table:style-name="TableCell107">
            <text:p text:style-name="TableContents"><text:span text:style-name="T108">20 małych zabawek (klocków) lub patyczków /wykałaczek /zapałek<text:s/></text:span><text:span text:style-name="T109">(lic</text:span><text:span text:style-name="T110">zmany),<text:s/></text:span><text:span text:style-name="T111">karty pracy cz. 3</text:span></text:p>
            <text:p text:style-name="P112">książka , kartka , średnia piłka , duża piłka (jeśli jest), hula hop(lub długi pasek /wstążka/sznurek, taśma) ,mata (jeśli jest)</text:p>
          </table:table-cell>
        </table:table-row>
        <table:table-row table:style-name="TableRow113">
          <table:table-cell table:style-name="TableCell114">
            <text:p text:style-name="P115">Czwartek , 21.05. 2020</text:p>
            <text:p text:style-name="P116">Temat dnia : „Jesteś mamo skarbem mym</text:p>
          </table:table-cell>
          <table:table-cell table:style-name="TableCell117">
            <text:list text:style-name="LFO1" text:continue-numbering="true">
              <text:list-item>
                <text:p text:style-name="P118">Nauka piosenki Jesteś mamo skarbem mym”</text:p>
              </text:list-item>
              <text:list-item>
                <text:p text:style-name="P119">Praca plastyczna „Obraz dla mamy”</text:p>
              </text:list-item>
            </text:list>
          </table:table-cell>
          <table:table-cell table:style-name="TableCell120">
            <text:p text:style-name="P121">Plastelina, nożyczki, klej, folia aluminiowa, farby</text:p>
          </table:table-cell>
        </table:table-row>
        <table:table-row table:style-name="TableRow122">
          <table:table-cell table:style-name="TableCell123">
            <text:p text:style-name="P124">Piątek , 22.05.2020</text:p>
            <text:p text:style-name="P125">Temat dnia : „ Majowa łąka dla mamy<text:s/>”</text:p>
          </table:table-cell>
          <table:table-cell table:style-name="TableCell126">
            <text:p text:style-name="P127">1. „ Ł jak łąka ” - zabawy z literą „ ł , Ł ”</text:p>
            <text:p text:style-name="P128">2. Zestaw ćwiczeń gimnastycznych</text:p>
            <text:p text:style-name="P129">3. Język angielski</text:p>
          </table:table-cell>
          <table:table-cell table:style-name="TableCell130">
            <text:p text:style-name="P131">Karty pracy cz.4 , gazeta , dowolna książka ,</text:p>
            <text:p text:style-name="P132">poduszki do ćwiczeń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Piotrowsks</meta:initial-creator>
    <dc:creator>48511</dc:creator>
    <meta:creation-date>2020-05-20T12:23:00Z</meta:creation-date>
    <dc:date>2020-05-20T12:23:00Z</dc:date>
    <meta:template xlink:href="Normal" xlink:type="simple"/>
    <meta:editing-cycles>2</meta:editing-cycles>
    <meta:editing-duration>PT60S</meta:editing-duration>
    <meta:document-statistic meta:page-count="1" meta:paragraph-count="6" meta:word-count="466" meta:character-count="3261" meta:row-count="23" meta:non-whitespace-character-count="2801"/>
  </office:meta>
</office:document-meta>
</file>