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6618in" style:use-optimal-column-width="false"/>
    </style:style>
    <style:style style:name="TableColumn3" style:family="table-column">
      <style:table-column-properties style:column-width="3.6618in" style:use-optimal-column-width="false"/>
    </style:style>
    <style:style style:name="Table1" style:family="table" style:master-page-name="MP0">
      <style:table-properties style:width="7.323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fo:font-style="italic" style:font-style-asian="italic"/>
    </style:style>
    <style:style style:name="T5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olumn61" style:family="table-column">
      <style:table-column-properties style:column-width="2.4416in" style:use-optimal-column-width="false"/>
    </style:style>
    <style:style style:name="TableColumn62" style:family="table-column">
      <style:table-column-properties style:column-width="2.4409in" style:use-optimal-column-width="false"/>
    </style:style>
    <style:style style:name="TableColumn63" style:family="table-column">
      <style:table-column-properties style:column-width="2.4409in" style:use-optimal-column-width="false"/>
    </style:style>
    <style:style style:name="Table60" style:family="table">
      <style:table-properties style:width="7.323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list-style-name="LFO1" style:family="paragraph">
      <style:text-properties fo:font-size="10pt" style:font-size-asian="10pt" style:font-size-complex="10pt"/>
    </style:style>
    <style:style style:name="P103" style:parent-style-name="TableContents" style:list-style-name="LFO1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ZUCHY B <text:s/>Krąg tematyczny<text:s/></text:span><text:span text:style-name="T8">„ Dzieciaki w ruchu”</text:span></text:p>
          </table:table-cell>
          <table:table-cell table:style-name="TableCell9">
            <text:p text:style-name="P10">Realizacja 01.06.- 05.06. 2020</text:p>
          </table:table-cell>
        </table:table-row>
        <table:table-row table:style-name="TableRow11">
          <table:table-cell table:style-name="TableCell12">
            <text:p text:style-name="TableContents"><text:span text:style-name="T13">Cele :<text:s/></text:span><text:span text:style-name="T14">budowanie czynnego i biernego słownictwa dziecka , wyrażanie swojego rozumienia świata za pomocą<text:s/></text:span><text:span text:style-name="T15">języka mówionego ,</text:span></text:p>
            <text:p text:style-name="TableContents"><text:span text:style-name="T16"><text:s/>doskonalenie umiejętności odpowiadania na pytania , wypowiadanie się na temat historyjki obrazkowej ,</text:span></text:p>
            <text:p text:style-name="TableContents"><text:span text:style-name="T17">rozróżnianie podstawowych figur geometrycznych , odtwarzanie układów przedmiotów ,</text:span></text:p>
            <text:p text:style-name="TableContents"><text:span text:style-name="T18"><text:s/>wdrażanie do słuchania i śpiewania piosenek , ek</text:span><text:span text:style-name="T19">sperymentowanie ruchem rozwijające wyobraźnię <text:s/>muzyczną ćwiczenia w kreśleniu po śladzie ,</text:span></text:p>
            <text:p text:style-name="TableContents"><text:span text:style-name="T20"><text:s/>szanowanie uczuć i emocji swoich i innych ,</text:span></text:p>
            <text:p text:style-name="TableContents"><text:span text:style-name="T21"><text:s/>wdrażanie do sumiennego wykonywania podejmowanych zadań</text:span></text:p>
            <text:p text:style-name="TableContents"><text:span text:style-name="T22">uczestniczenie w zabawach rytmicznych , muzycznych ,<text:s/></text:span><text:span text:style-name="T23">naśladowczych ,</text:span></text:p>
            <text:p text:style-name="TableContents"><text:span text:style-name="T24">kształtowanie sprawności ciała i koordynacji wzrokowo – słuchowo – ruchowej</text:span></text:p>
          </table:table-cell>
          <table:table-cell table:style-name="TableCell25">
            <text:p text:style-name="P26">Umiejętności / osiągnięcia – dziecko :</text:p>
            <text:p text:style-name="TableContents"><text:span text:style-name="T27">-<text:s/></text:span><text:span text:style-name="T28">uczestniczy w zabawach naśladowczych , ruchowych<text:s/></text:span><text:span text:style-name="T29">I.5.</text:span></text:p>
            <text:p text:style-name="TableContents"><text:span text:style-name="T30">- klasyfikuje przedmioty , rozróżnia podstawowe figury geometryczn</text:span><text:span text:style-name="T31">e , posługuje się językiem w mowie zrozumiałej dla innych <text:s/>, określa położenie przedmiotów i odtwarza ich układy<text:s/></text:span><text:span text:style-name="T32">IV.12.</text:span></text:p>
            <text:p text:style-name="TableContents"><text:span text:style-name="T33">-<text:s/></text:span><text:span text:style-name="T34">rozumie , że aktywność fizyczna jest ważna dla zachowania zdrowia <text:s/>, ćwiczy narządy mowy , doskonali motorykę małą i koordynację wzro</text:span><text:span text:style-name="T35">kowo – ruchową <text:s/></text:span><text:span text:style-name="T36">I. 9.</text:span></text:p>
            <text:p text:style-name="TableContents"><text:span text:style-name="T37">- rozumie sens historyjek obrazkowych i opowiadanych <text:s/></text:span><text:span text:style-name="T38">IV.21.</text:span></text:p>
            <text:p text:style-name="TableContents"><text:span text:style-name="T39">- stosuje chwyt pisarski podczas rysowania</text:span><text:span text:style-name="T40"><text:s/>I.7.</text:span></text:p>
            <text:p text:style-name="TableContents"><text:span text:style-name="T41">- szanuje emocje swoje i innych<text:s/></text:span><text:span text:style-name="T42">II.2.</text:span></text:p>
            <text:p text:style-name="TableContents"><text:span text:style-name="T43">-<text:s/></text:span><text:span text:style-name="T44">rozwija poczucie rytmu ,<text:s/></text:span><text:span text:style-name="T45">IV.7.</text:span></text:p>
            <text:p text:style-name="TableContents"><text:span text:style-name="T46">-<text:s/></text:span><text:span text:style-name="T47">przejawia poczucie własnej wartości jako osoby<text:s/></text:span><text:span text:style-name="T48">III</text:span><text:span text:style-name="T49">.1.</text:span></text:p>
            <text:p text:style-name="TableContents"><text:span text:style-name="T50">-<text:s/></text:span><text:span text:style-name="T51">rozpoznaje litery , którymi jest zainteresowane na skutek zabawy<text:s/></text:span><text:span text:style-name="T52">IV.4.</text:span></text:p>
            <text:p text:style-name="TableContents"><text:span text:style-name="T53">-</text:span><text:span text:style-name="T54"><text:s/></text:span><text:span text:style-name="T55">Wyraża ekspresję twórczą podczas zajęć plastycznych IV.11.</text:span></text:p>
            <text:p text:style-name="TableContents"><text:span text:style-name="T56">-</text:span><text:span text:style-name="T57"><text:s/>Uczestniczy w ćwiczeniach doskonalących koordynację wzrokowo – ruchową I.9</text:span></text:p>
            <text:p text:style-name="TableContents"><text:span text:style-name="T58">- Uczestniczy w zabawie rytmicznej IV.7,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Data realizacji</text:p>
          </table:table-cell>
          <table:table-cell table:style-name="TableCell67">
            <text:p text:style-name="P68">Proponowana forma aktywności</text:p>
          </table:table-cell>
          <table:table-cell table:style-name="TableCell69">
            <text:p text:style-name="P70">Potrzebne materiały</text:p>
          </table:table-cell>
        </table:table-row>
        <table:table-row table:style-name="TableRow71">
          <table:table-cell table:style-name="TableCell72">
            <text:p text:style-name="P73">Poniedziałek , 01.06.2020</text:p>
            <text:p text:style-name="P74">Temat dnia : „ Dzieciaki w akcji ”</text:p>
          </table:table-cell>
          <table:table-cell table:style-name="TableCell75">
            <text:p text:style-name="P76">1. „Co robią dzieci ?” - zabawy słowne,<text:s/>plastyczne , inspirowane zainteresowaniami i własnymi pomysłami <text:s/></text:p>
          </table:table-cell>
          <table:table-cell table:style-name="TableCell77">
            <text:p text:style-name="P78">Kubeczek lub pojemnik po jogurcie, słomka , mydło lub płyn do mycia naczyń , woda</text:p>
          </table:table-cell>
        </table:table-row>
        <table:table-row table:style-name="TableRow79">
          <table:table-cell table:style-name="TableCell80">
            <text:p text:style-name="P81">Wtorek , 02.06.2020</text:p>
            <text:p text:style-name="P82">Temat dnia : „ W zdrowym ciele , zdrowy zuch”</text:p>
          </table:table-cell>
          <table:table-cell table:style-name="TableCell83">
            <text:p text:style-name="P84">1. „ Bieg z przeszkodami ” - słuchanie opowiadania Cz. Janczarskiego i rozmowa kierowana na temat sportu</text:p>
            <text:p text:style-name="P85">2. „ Fikający zuch ” - słuchanie piosenki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Środa , 03.06.2020</text:p>
            <text:p text:style-name="P91">Temat dnia : „ Matematyczne zabawy”</text:p>
          </table:table-cell>
          <table:table-cell table:style-name="TableCell92">
            <text:p text:style-name="P93">1. „ Zamieniamy i porównujemy ”- segregowanie , klasyfikowanie przedmiotów wg określonej<text:s/>cechy</text:p>
            <text:p text:style-name="P94">2. Zestaw ćwiczeń gimnastycznych <text:s/></text:p>
          </table:table-cell>
          <table:table-cell table:style-name="TableCell95">
            <text:p text:style-name="P96">Kostka do gry</text:p>
          </table:table-cell>
        </table:table-row>
        <table:table-row table:style-name="TableRow97">
          <table:table-cell table:style-name="TableCell98">
            <text:p text:style-name="P99">Czwartek , 04.06.2020</text:p>
            <text:p text:style-name="P100">Temat dnia : „<text:s/>Ruch to zdrowie”</text:p>
          </table:table-cell>
          <table:table-cell table:style-name="TableCell101">
            <text:list text:style-name="LFO1" text:continue-numbering="true">
              <text:list-item>
                <text:p text:style-name="P102">Koniki – Aktywne słuchanie muzyki wg. Batii Staruss”</text:p>
              </text:list-item>
              <text:list-item>
                <text:p text:style-name="P103">Letnie Igrzyska Olimpijskie – Praca plastyczna</text:p>
              </text:list-item>
            </text:list>
          </table:table-cell>
          <table:table-cell table:style-name="TableCell104">
            <text:p text:style-name="P105">Kartki, kredki, farby</text:p>
          </table:table-cell>
        </table:table-row>
        <table:table-row table:style-name="TableRow106">
          <table:table-cell table:style-name="TableCell107">
            <text:p text:style-name="P108">Piątek , 05.06.2020</text:p>
            <text:p text:style-name="P109">Temat dnia : „ Ozdobne litery ”</text:p>
          </table:table-cell>
          <table:table-cell table:style-name="TableCell110">
            <text:p text:style-name="P111">1. Zabawy z literą „ ą , ę ”</text:p>
            <text:p text:style-name="P112">2. Ćwiczenia gimnastyczne</text:p>
            <text:p text:style-name="P113">3. Język angielski</text:p>
          </table:table-cell>
          <table:table-cell table:style-name="TableCell114">
            <text:p text:style-name="P115">Gazeta , sznurowadło lub sznurek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511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48511</dc:creator>
    <meta:creation-date>2020-05-31T15:13:00Z</meta:creation-date>
    <dc:date>2020-06-01T04:59:00Z</dc:date>
    <meta:template xlink:href="Normal" xlink:type="simple"/>
    <meta:editing-cycles>4</meta:editing-cycles>
    <meta:editing-duration>PT4500S</meta:editing-duration>
    <meta:document-statistic meta:page-count="1" meta:paragraph-count="5" meta:word-count="395" meta:character-count="2766" meta:row-count="19" meta:non-whitespace-character-count="2376"/>
  </office:meta>
</office:document-meta>
</file>