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e65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RAPIA <text:s/>LOGOPEDYCZNA - ĆWICZENIA I MATERIAŁ SŁOWNY C.D.</text:p>
      <text:p text:style-name="Standard"/>
      <text:p text:style-name="Standard">I Ćwiczenia artykulatorów w/g wcześniej podanego zestawu ćwiczeń</text:p>
      <text:p text:style-name="Standard">II SZEREG SZUMIĄCY - GŁOSKI - SZ, Ż, CZ, DŻ.</text:p>
      <text:p text:style-name="Standard"/>
      <text:p text:style-name="Standard">Głoska /sz/ - materiał słowny c.d. - zdania</text:p>
      <text:p text:style-name="Standard"/>
      <text:p text:style-name="Standard">Dzieci muszą jeść kaszę.</text:p>
      <text:p text:style-name="Standard">Tomasz poszedł pieszo do szkoły.</text:p>
      <text:p text:style-name="Standard">Zbyszek pisze wiersze.</text:p>
      <text:p text:style-name="Standard">W szpulkę wpięto szpilki.</text:p>
      <text:p text:style-name="Standard">Szymek jest leniuszkiem.</text:p>
      <text:p text:style-name="Standard">Staszek jest młodszy od Szymka.</text:p>
      <text:p text:style-name="Standard">Listonosz przyniósł depeszę .</text:p>
      <text:p text:style-name="Standard">Na poddaszu mieszkają szpaki.</text:p>
      <text:p text:style-name="Standard"/>
      <text:p text:style-name="Standard">III SZEREG SYCZĄCY-GŁOSKI - S, Z, C, DZ.</text:p>
      <text:p text:style-name="Standard"/>
      <text:p text:style-name="Standard">Głoska /s/ - materiał słowny - c.d.</text:p>
      <text:p text:style-name="Standard"/>
      <text:p text:style-name="Standard">- pusta sala</text:p>
      <text:p text:style-name="Standard">- niebieska sukienka</text:p>
      <text:p text:style-name="Standard">- ostatnia sylaba</text:p>
      <text:p text:style-name="Standard">- wiosenna sałata</text:p>
      <text:p text:style-name="Standard">- wysokie schody</text:p>
      <text:p text:style-name="Standard">- wspaniały pomysł</text:p>
      <text:p text:style-name="Standard">- gęstwina chwastów</text:p>
      <text:p text:style-name="Standard">- pstra pisanka</text:p>
      <text:p text:style-name="Standard">- garstka pestek</text:p>
      <text:p text:style-name="Standard">- sosnowe deski</text:p>
      <text:p text:style-name="Standard"/>
      <text:p text:style-name="Standard">Las jest gęsty.</text:p>
      <text:p text:style-name="Standard">Pies stoi smutny.</text:p>
      <text:p text:style-name="Standard">W lesie rosną sosny.</text:p>
      <text:p text:style-name="Standard">Sarenka skubie listki.</text:p>
      <text:p text:style-name="Standard">Jaskółka karmi swoje pisklęta.</text:p>
      <text:p text:style-name="Standard"/>
      <text:p text:style-name="Standard">IV MATERIAŁ SŁOWNY DO ARTYKULACJI GŁOSKI /R/</text:p>
      <text:p text:style-name="Standard"/>
      <text:p text:style-name="Standard">futro, jutro, futryna, patrol, opatrunek, wątroba, piętro, cytryna, strach, straż, strona, struga, stryj, strych, siostra,</text:p>
      <text:p text:style-name="Standard"/>
      <text:p text:style-name="Standard">praca, pralka, prom, proca, prośba, próba, próchno, brat, broda, bruk, brudny, bruzda, brulion, brona.</text:p>
      <text:p text:style-name="Standard"/>
      <text:p text:style-name="Standard">ŻYCZ<text:span text:style-name="T1">Ę</text:span> MIŁYCH ĆWICZEŃ LOGOPEDYCZNYCH W DOMU.</text:p>
      <text:p text:style-name="Standard"/>
      <text:p text:style-name="Standard"><text:tab/><text:tab/><text:tab/><text:tab/><text:tab/><text:tab/><text:tab/><text:span text:style-name="T1">Wiesława Winiarska</text:span></text:p>
      <text:p text:style-name="Standard"><text:tab/><text:tab/><text:tab/><text:tab/><text:tab/><text:tab/><text:tab/> <text:s text:c="4"/><text:span text:style-name="T1">neurologoped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9:19:29.254000000</meta:creation-date>
    <dc:date>2020-04-28T19:25:24.295000000</dc:date>
    <meta:editing-duration>PT6M13S</meta:editing-duration>
    <meta:editing-cycles>1</meta:editing-cycles>
    <meta:document-statistic meta:table-count="0" meta:image-count="0" meta:object-count="0" meta:page-count="1" meta:paragraph-count="35" meta:word-count="173" meta:character-count="1128" meta:non-whitespace-character-count="970"/>
    <meta:generator>LibreOffice/5.4.1.2$Windows_x86 LibreOffice_project/ea7cb86e6eeb2bf3a5af73a8f7777ac570321527</meta:generator>
  </office:meta>
</office:document-meta>
</file>