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4f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APIA LOGOPEDYCZNA - ĆWICZENIA , MATERIAŁ SŁOWNY C.D.</text:p>
      <text:p text:style-name="Standard"/>
      <text:p text:style-name="Standard">I Ćwiczenia artykulatorów w/g wcześniej podanego zestawu ćwiczeń</text:p>
      <text:p text:style-name="Standard">II SZEREG SZUMIĄCY - GŁOSKI - SZ, Ż, CZ, DŻ.</text:p>
      <text:p text:style-name="Standard"/>
      <text:p text:style-name="Standard">Głoska /sz/ - materiał słowny c.d.</text:p>
      <text:p text:style-name="Standard"/>
      <text:p text:style-name="Standard">Szanuj książki i zeszyty.</text:p>
      <text:p text:style-name="Standard">W sieci są dorsze i szproty.</text:p>
      <text:p text:style-name="Standard">Przy szopie szumią kasztany.</text:p>
      <text:p text:style-name="Standard">Ptaszki zbierają okruszyny.</text:p>
      <text:p text:style-name="Standard"/>
      <text:p text:style-name="Standard">Poszewka jest szersza od poduszki.</text:p>
      <text:p text:style-name="Standard">Kieszenie przy fartuszku są poszarpane.</text:p>
      <text:p text:style-name="Standard">Na arkusz szarego papieru wylał się tusz.</text:p>
      <text:p text:style-name="Standard"/>
      <text:p text:style-name="Standard">III SZEREG SYCZĄCY - GŁOSKI - S, Z, C, DZ.</text:p>
      <text:p text:style-name="Standard"/>
      <text:p text:style-name="Standard">Głoska /s/ - materiał słowny- c.d.</text:p>
      <text:p text:style-name="Standard"/>
      <text:p text:style-name="Standard">Na polu stoją snopki słomy.</text:p>
      <text:p text:style-name="Standard">Włosy są spięte spinką.</text:p>
      <text:p text:style-name="Standard">Po stawie pływają gąski.</text:p>
      <text:p text:style-name="Standard">Sabinka ma sukienkę w niebieskie paski.</text:p>
      <text:p text:style-name="Standard"/>
      <text:p text:style-name="Standard">Na stole stoi syfon wody sodowej.</text:p>
      <text:p text:style-name="Standard">Mama wysłała Sławka do sklepu.</text:p>
      <text:p text:style-name="Standard">Z lotniska startują samoloty.</text:p>
      <text:p text:style-name="Standard">Ze stalówki spadł kleks.</text:p>
      <text:p text:style-name="Standard"/>
      <text:p text:style-name="Standard">IV MATERIAŁ SŁOWNY DO ARTYKULACJI GŁOSKI /R/ - C.D.</text:p>
      <text:p text:style-name="Standard"/>
      <text:p text:style-name="Standard">Kra, kraj, kratka, krowa, kropla, kromka, król, kruk, krew, kreda, kreska,</text:p>
      <text:p text:style-name="Standard">gra, gram, grad, grabie, granica, groch, gromada, gruby, grupa,</text:p>
      <text:p text:style-name="Standard"/>
      <text:p text:style-name="Standard">teatr , metr, litr, wiatr, centymetr.</text:p>
      <text:p text:style-name="Standard"/>
      <text:p text:style-name="Standard">ŻYCZĘ MIŁYCH ĆWICZEŃ <text:span text:style-name="T1">W</text:span> DOMU.</text:p>
      <text:p text:style-name="Standard"/>
      <text:p text:style-name="Standard"/>
      <text:p text:style-name="Standard"><text:tab/><text:tab/><text:tab/><text:tab/><text:tab/><text:tab/><text:span text:style-name="T1">Wiesława Winiarska</text:span></text:p>
      <text:p text:style-name="Standard"><text:tab/><text:tab/><text:tab/><text:tab/><text:tab/><text:tab/> <text:s text:c="3"/><text:span text:style-name="T1">neurologoped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13:36.607000000</meta:creation-date>
    <dc:date>2020-05-05T20:28:00.290000000</dc:date>
    <meta:editing-duration>PT12S</meta:editing-duration>
    <meta:editing-cycles>1</meta:editing-cycles>
    <meta:document-statistic meta:table-count="0" meta:image-count="0" meta:object-count="0" meta:page-count="1" meta:paragraph-count="28" meta:word-count="163" meta:character-count="1024" meta:non-whitespace-character-count="873"/>
    <meta:generator>LibreOffice/5.4.1.2$Windows_x86 LibreOffice_project/ea7cb86e6eeb2bf3a5af73a8f7777ac570321527</meta:generator>
  </office:meta>
</office:document-meta>
</file>