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T1" style:family="text">
      <style:text-properties officeooo:rsid="0019b9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APIA LOGOPEDYCZNA - ĆWICZENIA , MATERIAŁ SŁOWNY C.D.</text:p>
      <text:p text:style-name="P2"/>
      <text:p text:style-name="P2">I <text:s/>Ćwiczenia artykulatorów w/g wcześniej podanego zestawu ćwiczeń</text:p>
      <text:p text:style-name="P2">II SZEREG SZUMIĄCY - GŁOSKI -SZ, Ż ,CZ, DŻ</text:p>
      <text:p text:style-name="P2"/>
      <text:p text:style-name="P2">Głoska /ż/ w sylabach i w wyrazach</text:p>
      <text:p text:style-name="P2"/>
      <text:p text:style-name="P2">ża, żo, że, żu, ży</text:p>
      <text:p text:style-name="P2">aża, ożo, eże, użu, yży</text:p>
      <text:p text:style-name="P2"/>
      <text:p text:style-name="P2">żaba, żal, żakiet, żagiel, żona, żarówka, żołądek, rzodkiewka, żuk, żółw, rzut, żółty, żółtko, rzeka, rzepa, rzemień, żyto, żyła, żyletka, żyrafa, rząd, żądło, rzęsa.</text:p>
      <text:p text:style-name="P2"/>
      <text:p text:style-name="P2">III SZEREG SYCZĄCY - GŁOSKI - S, Z, C, DZ</text:p>
      <text:p text:style-name="P2"/>
      <text:p text:style-name="P2">GŁOSKA /z/ w sylabach i wyrazach</text:p>
      <text:p text:style-name="P2"/>
      <text:p text:style-name="P2">za, zo, ze, zu, zy</text:p>
      <text:p text:style-name="P2">aza, ozo, eze, uzu, yzy</text:p>
      <text:p text:style-name="P2"/>
      <text:p text:style-name="P2">zapał, zapach, zagon, zamek, zakład, zawód, zachód, zapałki, zabawki, zagadka, zakładka, zatoka, załoga, zaleta, zawieja, zabytek, zakątek, zuch, zupa, zelówka, zero, zebra</text:p>
      <text:p text:style-name="P2"/>
      <text:p text:style-name="P2">IV MATERIAŁ SŁOWNY DO ARTYKULACJI GŁOSKI / R/ C.D.</text:p>
      <text:p text:style-name="P2"/>
      <text:p text:style-name="P2">rak, rama, rana, rasa, rata, radio, ranek, ratunek, rakieta, rok, ropa, rola, rondel, rolnik, robak, robota, roślina, rów, ruch, ruda, róża, rulon, równy, różnica, rumianek, rebus, renta, reszta, rekin, remont, redakcja, recepta, ryk, ryba, rynek, rysunek</text:p>
      <text:p text:style-name="P2"/>
      <text:p text:style-name="P2"/>
      <text:p text:style-name="P2">ŻYCZĘ MIŁEJ PRACY W DOMU</text:p>
      <text:p text:style-name="P2"/>
      <text:p text:style-name="P2"><text:tab/><text:tab/><text:tab/><text:tab/><text:tab/><text:tab/><text:tab/><text:span text:style-name="T1">Wiesława Winiarska</text:span></text:p>
      <text:p text:style-name="P2"><text:tab/><text:tab/><text:tab/><text:tab/><text:tab/><text:tab/><text:tab/> <text:s text:c="5"/><text:span text:style-name="T1">neurologoped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22:08:52.079000000</meta:creation-date>
    <dc:date>2020-05-12T22:12:53.525000000</dc:date>
    <meta:editing-duration>PT4M6S</meta:editing-duration>
    <meta:editing-cycles>1</meta:editing-cycles>
    <meta:document-statistic meta:table-count="0" meta:image-count="0" meta:object-count="0" meta:page-count="1" meta:paragraph-count="17" meta:word-count="166" meta:character-count="1069" meta:non-whitespace-character-count="899"/>
    <meta:generator>LibreOffice/5.4.1.2$Windows_x86 LibreOffice_project/ea7cb86e6eeb2bf3a5af73a8f7777ac570321527</meta:generator>
  </office:meta>
</office:document-meta>
</file>