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officeooo:rsid="00098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APIA LOGOPEDYCZNA - ĆWICZENIA , MATERIA<text:span text:style-name="T1">Ł</text:span> SŁOWNY C.D.</text:p>
      <text:p text:style-name="P1"/>
      <text:p text:style-name="P1">I Ćwiczenia artykulatorów w/g wcześniej podanego zestawu ćwiczeń</text:p>
      <text:p text:style-name="P1">II SZEREG SZUMIĄCY - GŁOSKI - SZ, Ż, CZ, DŻ</text:p>
      <text:p text:style-name="P1"/>
      <text:p text:style-name="P1">Głoska /ż/ w wyrazach ze spółgłoskami</text:p>
      <text:p text:style-name="P2"/>
      <text:p text:style-name="P1">żbik, żłobek, żmija, żniwa, żwir, żwawo</text:p>
      <text:p text:style-name="P1"/>
      <text:p text:style-name="P1">wierzba, drużba, łyżwy, brzuch, brzeg, brzytwa, olbrzym, grzyb, grzech, grzebień, grzywa, grzęda, mżawka, inżynier, wrzos, wrzawa, wrzesień, żużel, żniwiarze</text:p>
      <text:p text:style-name="P1"/>
      <text:p text:style-name="P1">III SZEREG SYCZĄCY - GŁOSKI - S, Z ,C ,DZ</text:p>
      <text:p text:style-name="P1"/>
      <text:p text:style-name="P1">Głoska /z/ w wyrazach ze spółgłoskami / w środku wyrazu/</text:p>
      <text:p text:style-name="P1"/>
      <text:p text:style-name="P1">izba, jazda, gniazdo, gwiazda, jezdnia, gwizdek, ozdoba, rózga, fantazja, rewizja, blizna, bielizna, oznaka, paznokieć, kobza, egzamin, łza, cenzura, benzyna, wzór, bzdura, wzrok</text:p>
      <text:p text:style-name="P1"/>
      <text:p text:style-name="P1">IV MATERIAŁ SŁOWNY DO ARTYKULACJI GŁOSKI / R/ C.D.</text:p>
      <text:p text:style-name="P1"/>
      <text:p text:style-name="P1">karp, alarm, arkusz, latarka, artysta, sarna, port, tort, urlop, urok, serce</text:p>
      <text:p text:style-name="P1"/>
      <text:p text:style-name="P1">bór,chór, mur, tur, zbiór, otwór, dyżur, kaptur, ser, ster, saper</text:p>
      <text:p text:style-name="P1"/>
      <text:p text:style-name="P1">ŻYCZĘ MIŁEJ PRACY W DOMU .</text:p>
      <text:p text:style-name="P1"><text:tab/></text:p>
      <text:p text:style-name="P1"><text:tab/><text:tab/><text:tab/><text:tab/><text:tab/><text:tab/><text:span text:style-name="T1">Wiesława Winiarska</text:span></text:p>
      <text:p text:style-name="P1"><text:tab/><text:tab/><text:tab/><text:tab/><text:tab/><text:tab/> <text:s text:c="5"/><text:span text:style-name="T1">neurologope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1:44:52.935000000</meta:creation-date>
    <dc:date>2020-05-28T21:47:40.676000000</dc:date>
    <meta:editing-duration>PT2M57S</meta:editing-duration>
    <meta:editing-cycles>1</meta:editing-cycles>
    <meta:document-statistic meta:table-count="0" meta:image-count="0" meta:object-count="0" meta:page-count="1" meta:paragraph-count="16" meta:word-count="138" meta:character-count="937" meta:non-whitespace-character-count="795"/>
    <meta:generator>LibreOffice/5.4.1.2$Windows_x86 LibreOffice_project/ea7cb86e6eeb2bf3a5af73a8f7777ac570321527</meta:generator>
  </office:meta>
</office:document-meta>
</file>