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618in" style:use-optimal-column-width="false"/>
    </style:style>
    <style:style style:name="TableColumn3" style:family="table-column">
      <style:table-column-properties style:column-width="3.6618in" style:use-optimal-column-width="false"/>
    </style:style>
    <style:style style:name="Table1" style:family="table" style:master-page-name="MP0">
      <style:table-properties style:width="7.323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TableContents" style:family="paragraph">
      <style:text-properties fo:font-size="10pt" style:font-size-asian="10pt" style:font-size-complex="10pt"/>
    </style:style>
    <style:style style:name="P17" style:parent-style-name="TableContents" style:family="paragraph">
      <style:text-properties fo:font-size="10pt" style:font-size-asian="10pt" style:font-size-complex="10pt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olumn67" style:family="table-column">
      <style:table-column-properties style:column-width="2.4305in" style:use-optimal-column-width="false"/>
    </style:style>
    <style:style style:name="TableColumn68" style:family="table-column">
      <style:table-column-properties style:column-width="2.443in" style:use-optimal-column-width="false"/>
    </style:style>
    <style:style style:name="TableColumn69" style:family="table-column">
      <style:table-column-properties style:column-width="2.4388in" style:use-optimal-column-width="false"/>
    </style:style>
    <style:style style:name="Table66" style:family="table">
      <style:table-properties style:width="7.3125in" fo:margin-left="0in" table:align="righ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UCHY B <text:s/>Krąg tematyczny „ Nadchodzi lato i wakacje ”</text:p>
          </table:table-cell>
          <table:table-cell table:style-name="TableCell7">
            <text:p text:style-name="P8">Realizacja 15.06. - 30.06. 2020</text:p>
          </table:table-cell>
        </table:table-row>
        <table:table-row table:style-name="TableRow9">
          <table:table-cell table:style-name="TableCell10">
            <text:p text:style-name="TableContents"><text:span text:style-name="T11">Cele :<text:s/></text:span><text:span text:style-name="T12">poznanie i określanie zmian charakterystycznych dla lata , dostrzeganie bogactwa barw ,<text:s/></text:span><text:span text:style-name="T13">kształtów , zapachów i dźwięków , budowanie biernego i czynnego słownika dzieci , rozwijanie wyobraźni , wdrażanie do uważnego słuchania , wdrażanie do samodzielnego czytania krótkich wyrazów , doskonalenie umiejętności wypowiadania się na określony temat<text:s/></text:span><text:span text:style-name="T14">, doskonalenie umiejętności pisania po śladzie , doskonalenie pamięci , rozwijanie wyobraźni muzycznej , przeliczanie elementów w zakresie 10 i większym , klasyfikowanie , segregowanie i porządkowanie , wskazywanie różnic i podobieństw , rozwijanie umiejęt</text:span><text:span text:style-name="T15">ności kolorowania , malowania ,</text:span></text:p>
            <text:p text:style-name="P16">dostrzeganie , odbieranie , odkrywanie i przeżywanie wrażeń estetycznych , których dostarcza świat przyrody ,</text:p>
            <text:p text:style-name="P17">kształtowanie nawyków bezpiecznego zachowania się w różnych sytuacjach , kształtowanie postaw rozumienia konieczności szanowania działalności innych ,</text:p>
            <text:p text:style-name="P18">doskonalenie sprawności ruchowej , utrwalenie zasad bezpieczeństwa podczas wycieczek ,</text:p>
          </table:table-cell>
          <table:table-cell table:style-name="TableCell19">
            <text:p text:style-name="P20">Osiągnięcia / umiejętności – dziecko :</text:p>
            <text:p text:style-name="TableContents"><text:span text:style-name="T21">-</text:span><text:span text:style-name="T22">głoskuje wyrazy o prostej budowie fonetycznej <text:s/></text:span><text:span text:style-name="T23">IV.2</text:span><text:span text:style-name="T24">.</text:span></text:p>
            <text:p text:style-name="TableContents"><text:span text:style-name="T25">-</text:span><text:span text:style-name="T26"><text:s/></text:span><text:span text:style-name="T27">uważnie słucha tekstu , zapamiętuje<text:s/></text:span><text:span text:style-name="T28">kolejność wydarzeń , potrafi odpowiedzieć na pytania dotyczące jego treści , rozwiązuje zagadki<text:s/></text:span><text:span text:style-name="T29">IV.6</text:span></text:p>
            <text:p text:style-name="TableContents"><text:span text:style-name="T30">-<text:s/></text:span><text:span text:style-name="T31">nazywa nadchodzącą porę roku</text:span><text:span text:style-name="T32"><text:s/>,<text:s/></text:span><text:span text:style-name="T33">wymienia nazwy miesięcy , odszukuje datę pierwszego dnia lata<text:s/></text:span><text:span text:style-name="T34">IV.16.</text:span></text:p>
            <text:p text:style-name="TableContents"><text:span text:style-name="T35">-<text:s/></text:span><text:span text:style-name="T36">projektuje , rysuje<text:s/></text:span><text:span text:style-name="T37">IV.8.</text:span></text:p>
            <text:p text:style-name="TableContents"><text:span text:style-name="T38">-<text:s/></text:span><text:span text:style-name="T39">wymienia oznaki lata ,<text:s/></text:span><text:span text:style-name="T40">wie , gdzie mieszkają owady , zna ich rolę w przyrodzie , wskazuje i nazywa warzywa i owoce <text:s text:c="2"/></text:span><text:span text:style-name="T41">IV.18.</text:span></text:p>
            <text:p text:style-name="TableContents"><text:span text:style-name="T42">-<text:s/></text:span><text:span text:style-name="T43">reaguje na zmiany tempa , dynamiki i rytmu , wyzwala spontaniczną twórczą aktywność ruchową<text:s/></text:span><text:span text:style-name="T44">IV.7.</text:span></text:p>
            <text:p text:style-name="TableContents"><text:span text:style-name="T45">- <text:s/></text:span><text:span text:style-name="T46">wskazuje różnice na obrazkach , przelicza elementy<text:s/></text:span><text:span text:style-name="T47">I</text:span><text:span text:style-name="T48">V.15.</text:span></text:p>
            <text:p text:style-name="TableContents"><text:span text:style-name="T49">-<text:s/></text:span><text:span text:style-name="T50">uczestniczy w zabawach i ćwiczeniach ruchowych</text:span><text:span text:style-name="T51"><text:s/>,</text:span><text:span text:style-name="T52"><text:s/>wykonuje</text:span><text:span text:style-name="T53"><text:s/></text:span><text:span text:style-name="T54">różne formy ruchu</text:span><text:span text:style-name="T55"><text:s/>I.5.</text:span></text:p>
            <text:p text:style-name="TableContents"><text:span text:style-name="T56">-<text:s/></text:span><text:span text:style-name="T57">wymienia zasady bezpieczeństwa w czasie podróży<text:s/></text:span><text:span text:style-name="T58">III.5.</text:span></text:p>
            <text:p text:style-name="TableContents"><text:span text:style-name="T59">-<text:s/></text:span><text:span text:style-name="T60">rysuje po śladzie<text:s/></text:span><text:span text:style-name="T61">IV.11.</text:span></text:p>
            <text:p text:style-name="TableContents"><text:span text:style-name="T62">-<text:s/></text:span><text:span text:style-name="T63">układa historyjki obrazkowe<text:s/></text:span><text:span text:style-name="T64">IV.5.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ata realizacji</text:p>
          </table:table-cell>
          <table:table-cell table:style-name="TableCell73">
            <text:p text:style-name="P74">Proponowana aktywność</text:p>
          </table:table-cell>
          <table:table-cell table:style-name="TableCell75">
            <text:p text:style-name="P76">Potrzebne materiały</text:p>
          </table:table-cell>
        </table:table-row>
        <table:table-row table:style-name="TableRow77">
          <table:table-cell table:style-name="TableCell78">
            <text:p text:style-name="P79">Poniedziałek , 15.06.2020</text:p>
            <text:p text:style-name="P80">Temat dnia : „ Nadchodzi lato ”</text:p>
          </table:table-cell>
          <table:table-cell table:style-name="TableCell81">
            <text:p text:style-name="TableContents"><text:span text:style-name="T82">1. Poznanie nowej pory roku i jej charakterystycznych cech <text:s/>w oparciu o wiersz J. Brzechwy<text:s/></text:span><text:span text:style-name="T83">Przyjście lata</text:span></text:p>
            <text:p text:style-name="TableContents"><text:span text:style-name="T84">2.<text:s/></text:span><text:span text:style-name="T85">Projektowanie sukni dla lata – zabawa plastyczna</text:span></text:p>
          </table:table-cell>
          <table:table-cell table:style-name="TableCell86">
            <text:p text:style-name="P87">Karty pracy cz.4 ,<text:s/>kredki</text:p>
            <text:p text:style-name="P88"/>
          </table:table-cell>
        </table:table-row>
        <table:table-row table:style-name="TableRow89">
          <table:table-cell table:style-name="TableCell90">
            <text:p text:style-name="P91">Wtorek , 16.06.2020</text:p>
            <text:p text:style-name="P92">Temat dnia : „ Kolory lata ”</text:p>
          </table:table-cell>
          <table:table-cell table:style-name="TableCell93">
            <text:p text:style-name="P94">1. „ Kolorowo i zdrowo ” - rozmowa z działaniem</text:p>
            <text:p text:style-name="TableContents"><text:span text:style-name="T95">2. Osłuchanie z piosenką<text:s/></text:span><text:span text:style-name="T96">Po łące biega lato</text:span></text:p>
          </table:table-cell>
          <table:table-cell table:style-name="TableCell97">
            <text:p text:style-name="P98">Karty pracy , kredki</text:p>
          </table:table-cell>
        </table:table-row>
        <table:table-row table:style-name="TableRow99">
          <table:table-cell table:style-name="TableCell100">
            <text:p text:style-name="P101">Środa , 17.06.2020</text:p>
            <text:p text:style-name="P102">Temat dnia : „ Owoce lata ”</text:p>
          </table:table-cell>
          <table:table-cell table:style-name="TableCell103">
            <text:p text:style-name="P104">1. Zabawy matematyczne</text:p>
            <text:p text:style-name="P105">2. Zestaw<text:s/>ćwiczeń gimnastycznych</text:p>
            <text:p text:style-name="P106">3, Język angielski</text:p>
          </table:table-cell>
          <table:table-cell table:style-name="TableCell107">
            <text:p text:style-name="P108">Piłka lub poduszka</text:p>
          </table:table-cell>
        </table:table-row>
        <table:table-row table:style-name="TableRow109">
          <table:table-cell table:style-name="TableCell110">
            <text:p text:style-name="P111">Czwartek , 18.06. 2020</text:p>
            <text:p text:style-name="P112">Temat dnia : „Owady w letnim ogrodzie”</text:p>
          </table:table-cell>
          <table:table-cell table:style-name="TableCell113">
            <text:p text:style-name="TableContents"><text:span text:style-name="T114">1.</text:span><text:span text:style-name="T115"><text:s/></text:span><text:span text:style-name="T116">„Bąki z łąki” – osłuchanie z piosenka</text:span></text:p>
            <text:p text:style-name="P117">2.”Na łące” – praca plastyczna</text:p>
          </table:table-cell>
          <table:table-cell table:style-name="TableCell118">
            <text:p text:style-name="P119">kredki</text:p>
          </table:table-cell>
        </table:table-row>
        <table:table-row table:style-name="TableRow120">
          <table:table-cell table:style-name="TableCell121">
            <text:p text:style-name="P122">Piątek , 19.06.2020</text:p>
            <text:p text:style-name="P123">Temat dnia : „ Ż jak żaba i jak<text:s/>żuk”</text:p>
          </table:table-cell>
          <table:table-cell table:style-name="TableCell124">
            <text:p text:style-name="P125">1. Zabawy z literami – szukamy litery „ż” 2.Letnie ćwiczenia</text:p>
            <text:p text:style-name="P126">3. Język angielski</text:p>
          </table:table-cell>
          <table:table-cell table:style-name="TableCell127">
            <text:p text:style-name="P128">Gazety lub książki</text:p>
          </table:table-cell>
        </table:table-row>
      </table:table>
      <text:p text:style-name="Standard"><text:a xlink:href="https://www.youtube.com/watch?v=y_gXAlEJCik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511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48511</dc:creator>
    <meta:creation-date>2020-06-08T12:46:00Z</meta:creation-date>
    <dc:date>2020-06-18T04:59:00Z</dc:date>
    <meta:template xlink:href="Normal" xlink:type="simple"/>
    <meta:editing-cycles>6</meta:editing-cycles>
    <meta:editing-duration>PT7740S</meta:editing-duration>
    <meta:document-statistic meta:page-count="1" meta:paragraph-count="5" meta:word-count="413" meta:character-count="2892" meta:row-count="20" meta:non-whitespace-character-count="2484"/>
  </office:meta>
</office:document-meta>
</file>