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305in" style:use-optimal-column-width="false"/>
    </style:style>
    <style:style style:name="TableColumn4" style:family="table-column">
      <style:table-column-properties style:column-width="2.443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2" style:family="table">
      <style:table-properties style:width="7.3125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743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list-style-name="LFO1" style:family="paragraph">
      <style:text-properties fo:font-size="10pt" style:font-size-asian="10pt" style:font-size-complex="10pt"/>
    </style:style>
    <style:style style:name="P47" style:parent-style-name="TableContents" style:list-style-name="LFO1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realizacji</text:p>
          </table:table-cell>
          <table:table-cell table:style-name="TableCell9">
            <text:p text:style-name="P10"><text:span text:style-name="T11">Proponowana aktywność</text:span></text:p>
            <text:p text:style-name="P12"/>
          </table:table-cell>
          <table:table-cell table:style-name="TableCell13">
            <text:p text:style-name="P14">Potrzebne materiały</text:p>
          </table:table-cell>
        </table:table-row>
        <table:table-row table:style-name="TableRow15">
          <table:table-cell table:style-name="TableCell16">
            <text:p text:style-name="P17">Poniedziałek : 22.06.2020</text:p>
            <text:p text:style-name="P18">Temat dnia : „ Pracowite owady ”</text:p>
          </table:table-cell>
          <table:table-cell table:style-name="TableCell19">
            <text:p text:style-name="P20">1. Osłuchanie z piosenką „Tato , już lato ” 2. Jaki to owad? ” - rozmowa oparta o historyjkę obrazkową , zagadki i doświadczenia dzieci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Wtorek , 23.06.2020</text:p>
            <text:p text:style-name="P26">Temat dnia :<text:s/>„Dzień Taty <text:s/>”</text:p>
          </table:table-cell>
          <table:table-cell table:style-name="TableCell27">
            <text:p text:style-name="P28">1. „ Dla taty '” - słuchanie wiersza , piosenki , wykonywanie prezentu dla taty – praca techniczna lub plastyczna</text:p>
          </table:table-cell>
          <table:table-cell table:style-name="TableCell29">
            <text:p text:style-name="P30">Niepotrzebne opakowania po dowolnych produktach , papier , gazety , klej , kredki , farby</text:p>
          </table:table-cell>
        </table:table-row>
        <table:table-row table:style-name="TableRow31">
          <table:table-cell table:style-name="TableCell32">
            <text:p text:style-name="P33">Środa , 24.06.2020</text:p>
            <text:p text:style-name="P34">Temat dnia : „<text:s/>Letnie podróże ”</text:p>
          </table:table-cell>
          <table:table-cell table:style-name="TableCell35">
            <text:p text:style-name="P36">1. „ Dokąd wyjeżdżamy ? ” - rozmowa na podstawie utworów literatury dziecięcej</text:p>
            <text:p text:style-name="P37">2. Ćwiczenia gimnastyczne</text:p>
            <text:p text:style-name="P38">3. Język angielsk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zwartek , 25.06.2020</text:p>
            <text:p text:style-name="P44">Temat dnia : „<text:s/>Tato, tato, już się zbliża lato”</text:p>
          </table:table-cell>
          <table:table-cell table:style-name="TableCell45">
            <text:list text:style-name="LFO1" text:continue-numbering="true">
              <text:list-item>
                <text:p text:style-name="P46">Tato, tato” – nauka piosenki</text:p>
              </text:list-item>
              <text:list-item>
                <text:p text:style-name="P47">Malowanie muzyki</text:p>
              </text:list-item>
            </text:list>
          </table:table-cell>
          <table:table-cell table:style-name="TableCell48">
            <text:p text:style-name="P49">Farby, kredki</text:p>
          </table:table-cell>
        </table:table-row>
        <table:table-row table:style-name="TableRow50">
          <table:table-cell table:style-name="TableCell51">
            <text:p text:style-name="P52">Piątek , 26.06.2020</text:p>
            <text:p text:style-name="P53">Temat dnia : „ Letnie skojarzenia ”</text:p>
          </table:table-cell>
          <table:table-cell table:style-name="TableCell54">
            <text:p text:style-name="P55">1. „ Pakujemy plecaki ” - zabawa dydaktyczna</text:p>
            <text:p text:style-name="P56">2. Zestaw ćwiczeń gimnastycznych</text:p>
            <text:p text:style-name="P57">3. Język angielsk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niedziałek , 29.06.2020</text:p>
            <text:p text:style-name="P63">Temat dnia : „ Bezpieczne wakacje ”</text:p>
          </table:table-cell>
          <table:table-cell table:style-name="TableCell64">
            <text:p text:style-name="P65">1. „ Wakacyjna piosenka ” osłuchanie z piosenką</text:p>
            <text:p text:style-name="P66">2. <text:s/>„Dobre rady na bezpieczne wakacje ” <text:s/>– rozmowa na<text:s/>podstawie wiersza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torek , 30.06.2020</text:p>
            <text:p text:style-name="P72">Temat dnia : „ Wakacje ”</text:p>
          </table:table-cell>
          <table:table-cell table:style-name="TableCell73">
            <text:p text:style-name="P74">1. „ Pociąg z literami ”– zabawy z literami</text:p>
            <text:p text:style-name="P75">2. „ Wyścig łódek” - praca techniczna</text:p>
          </table:table-cell>
          <table:table-cell table:style-name="TableCell76">
            <text:p text:style-name="P77">Nakrętki , wykałaczki , plastelina lub masa solna , gaze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511</dc:creator>
    <meta:creation-date>2020-06-10T20:42:00Z</meta:creation-date>
    <dc:date>2020-06-22T09:26:00Z</dc:date>
    <meta:template xlink:href="Normal" xlink:type="simple"/>
    <meta:editing-cycles>5</meta:editing-cycles>
    <meta:editing-duration>PT5880S</meta:editing-duration>
    <meta:document-statistic meta:page-count="1" meta:paragraph-count="2" meta:word-count="192" meta:character-count="1346" meta:row-count="9" meta:non-whitespace-character-count="1156"/>
  </office:meta>
</office:document-meta>
</file>