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RAPIA <text:s/>LOGOPEDYCZNA - ĆWICZENIA I MATERIAŁ SŁOWNY C.D.</text:p>
      <text:p text:style-name="Standard"/>
      <text:p text:style-name="Standard">I Ćwiczenia artykulatorów w/g wcześniej podanego zestawu ćwiczeń</text:p>
      <text:p text:style-name="Standard">II SZEREG SZUMIĄCY -GŁOSKI /SZ, Ż. CZ, DŻ/</text:p>
      <text:p text:style-name="Standard"/>
      <text:p text:style-name="Standard">Głoska /sz/ - c.d. -materiał słowny</text:p>
      <text:p text:style-name="Standard"/>
      <text:p text:style-name="Standard"><text:s text:c="2"/>podszewka, większy, lepszy, orszak, wierszyk, Warszawa, warsztat, bursztyn, </text:p>
      <text:p text:style-name="Standard"><text:s text:c="2"/>dorsz, marsz, szyszka, szyszak,</text:p>
      <text:p text:style-name="Standard"><text:s/>- szkolna szatnia</text:p>
      <text:p text:style-name="Standard"><text:s/>- szara myszka</text:p>
      <text:p text:style-name="Standard"><text:s/>- szkodliwy proszek</text:p>
      <text:p text:style-name="Standard"><text:s/>- szklany klosz</text:p>
      <text:p text:style-name="Standard"><text:s/>- pluszowy kapelusz</text:p>
      <text:p text:style-name="Standard"><text:s/>- fałszywy grosz</text:p>
      <text:p text:style-name="Standard"><text:s/>- blaszana puszka</text:p>
      <text:p text:style-name="Standard"><text:s/>- kosztowny naszyjnik</text:p>
      <text:p text:style-name="Standard"/>
      <text:p text:style-name="Standard">III SZEREG SYCZĄCY - GŁOSKI /S, Z, C, DZ,/</text:p>
      <text:p text:style-name="Standard"/>
      <text:p text:style-name="Standard">Głoska /s/ <text:s/>c. d - materiał słowny</text:p>
      <text:p text:style-name="Standard"/>
      <text:p text:style-name="Standard"><text:s/>asfalt, blask, wosk, kiosk, pisk, laska, opaska, wioska, deska, miska, pisklę, oklaski ,ognisko, lotnisko, masło, wiosło, pismo, wiosna, ospa, list, most, chwast, pasta, miasto, postój, usta, pusty, kostka, chustka, pestka, męstwo, postaw, ustawa, kapusta, wystawa, pistolet, plastelina, balsam, beksa, aksamit, taksówka, majster, wstęga,</text:p>
      <text:p text:style-name="Standard">kleks, ambulans, klops, konkurs</text:p>
      <text:p text:style-name="Standard"/>
      <text:p text:style-name="Standard">IV PRAWIDŁOWA ARTYKULACJA GŁOSKI /R/ - ciąg dalszy sylab wspomagających wywołanie głoski "R"</text:p>
      <text:p text:style-name="Standard"><text:s/>- dra, dro, dre, dru, dry,</text:p>
      <text:p text:style-name="Standard"><text:s/>- odra, odro, edre, udru, ydry,</text:p>
      <text:p text:style-name="Standard"/>
      <text:p text:style-name="Standard">- ra, ro, re, ru, ry,</text:p>
      <text:p text:style-name="Standard"><text:s/>- ara, oro, ere, uru, yry,</text:p>
      <text:p text:style-name="Standard"><text:s/>- ar, or, er, ur, yr,</text:p>
      <text:p text:style-name="Standard"/>
      <text:p text:style-name="Standard">Życzę miłych i owocnych ćwiczeń logopedycznych w domu.</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07:22:40.153000000</meta:creation-date>
    <dc:date>2020-04-17T07:26:05.375000000</dc:date>
    <meta:editing-duration>PT3M25S</meta:editing-duration>
    <meta:editing-cycles>1</meta:editing-cycles>
    <meta:document-statistic meta:table-count="0" meta:image-count="0" meta:object-count="0" meta:page-count="1" meta:paragraph-count="25" meta:word-count="180" meta:character-count="1175" meta:non-whitespace-character-count="1000"/>
    <meta:generator>LibreOffice/5.4.1.2$Windows_x86 LibreOffice_project/ea7cb86e6eeb2bf3a5af73a8f7777ac570321527</meta:generator>
  </office:meta>
</office:document-meta>
</file>