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402in" style:use-optimal-column-width="false"/>
    </style:style>
    <style:style style:name="TableColumn3" style:family="table-column">
      <style:table-column-properties style:column-width="3.6638in" style:use-optimal-column-width="false"/>
    </style:style>
    <style:style style:name="Table1" style:family="table" style:master-page-name="MP0">
      <style:table-properties style:width="7.3041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fo:font-size="10pt" style:font-size-asian="10pt" style:font-size-complex="10pt" style:language-complex="ar" style:country-complex="SA"/>
    </style:style>
    <style:style style:name="TableColumn76" style:family="table-column">
      <style:table-column-properties style:column-width="2.4416in" style:use-optimal-column-width="false"/>
    </style:style>
    <style:style style:name="TableColumn77" style:family="table-column">
      <style:table-column-properties style:column-width="2.4409in" style:use-optimal-column-width="false"/>
    </style:style>
    <style:style style:name="TableColumn78" style:family="table-column">
      <style:table-column-properties style:column-width="2.4409in" style:use-optimal-column-width="false"/>
    </style:style>
    <style:style style:name="Table75" style:family="table">
      <style:table-properties style:width="7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 fo:margin-bottom="0.1111in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UCHY B <text:s/>Krąg tematyczny „ Duże i małe rodziny ”</text:p>
          </table:table-cell>
          <table:table-cell table:style-name="TableCell7">
            <text:p text:style-name="P8">Realizacja od 25.05 – 29.05. 2020</text:p>
          </table:table-cell>
        </table:table-row>
        <table:table-row table:style-name="TableRow9">
          <table:table-cell table:style-name="TableCell10">
            <text:p text:style-name="TableContents"><text:span text:style-name="T11">Cele :<text:s/></text:span><text:span text:style-name="T12">wyjaśnianie swojej przynależności do rodziny , grupy przedszkolnej , budowanie poczucia<text:s/></text:span><text:span text:style-name="T13">własnej wartości wynikającej z przynależności do rodziny i grupy , wyrażanie szacunku wobec siebie , osób dorosłych oraz wszystkich istot żywych , obdarzanie uwagą osób dorosłych , roślin i zwierząt , rozpoznawanie wartości związanych z umiejętnościami spo</text:span><text:span text:style-name="T14">łecznymi , w tym szacunku do przyrody , wyrabianie umiejętności współdziałania , podporządkowanie się określonym zasadom , podział ról , wdrażanie do sumiennego , odpowiedzialnego wykonywania podejmowanych zadań i obowiązków , w tym wynikających z opieki n</text:span><text:span text:style-name="T15">ad roślinami i zwierzętami</text:span></text:p>
            <text:p text:style-name="TableContents"><text:span text:style-name="T16">dostrzeganie , odkrywanie , odbieranie i przeżywanie wrażeń estetycznych , których dostarcza świat przyrody , uwrażliwianie na los istot zależnych od nas , w tym roślin i zwierząt rozróżnianie emocji i uczuć przyjemnych i nieprz</text:span><text:span text:style-name="T17">yjemnych , przedstawianie swoich emocji i uczuć przy użyciu charakterystycznych dla dziecka form wyrazu ,</text:span></text:p>
            <text:p text:style-name="TableContents"><text:span text:style-name="T18">posługiwanie się językiem <text:s/>w mowie zrozumiałej dla innych , rozróżnianie głosek na początku i na końcu wyrazów w prostych fonetycznie słowach , rozpo</text:span><text:span text:style-name="T19">znawanie liter , którymi dziecko jest zainteresowane , układanie przedmiotów w rytmy i szeregi , rozróżnianie podstawowych figur geometrycznych ,</text:span></text:p>
            <text:p text:style-name="TableContents"><text:span text:style-name="T20">aktywne uczestniczenie w zabawach ruchowych , rytmicznych ,muzycznych , naśladowczych . Stosowanie chwytu pis</text:span><text:span text:style-name="T21">arskiego podczas kolorowania i pisania wzorów</text:span></text:p>
          </table:table-cell>
          <table:table-cell table:style-name="TableCell22">
            <text:p text:style-name="P23">Osiągnięcia / umiejętności - dziecko :</text:p>
            <text:p text:style-name="TableContents"><text:span text:style-name="T24">-</text:span><text:span text:style-name="T25"><text:s/>dostrzega , że zwierzęta posiadają zdolność odczuwania</text:span><text:span text:style-name="T26"><text:s text:c="2"/></text:span><text:span text:style-name="T27">przejawia w stosunku do zwierząt troskę i życzliwość<text:s/></text:span><text:span text:style-name="T28">II.10.</text:span></text:p>
            <text:p text:style-name="TableContents"><text:span text:style-name="T29">-</text:span><text:span text:style-name="T30"><text:s/>posługuje się językiem zrozumiałym dla innych<text:s/></text:span><text:span text:style-name="T31">IV.2.</text:span></text:p>
            <text:p text:style-name="TableContents"><text:span text:style-name="T32">-<text:s/></text:span><text:span text:style-name="T33">rozpoznaje litery , odczytuje krótkie wyrazy utworzone z poznanych liter<text:s/></text:span><text:span text:style-name="T34">IV.4.</text:span></text:p>
            <text:p text:style-name="TableContents"><text:span text:style-name="T35">-<text:s/></text:span><text:span text:style-name="T36">stosuje chwyt pisarski<text:s/></text:span><text:span text:style-name="T37">I.7.</text:span></text:p>
            <text:p text:style-name="TableContents"><text:span text:style-name="T38">- przejawia poczucie własnej wartości ,</text:span><text:span text:style-name="T39">III.3.</text:span></text:p>
            <text:p text:style-name="TableContents"><text:span text:style-name="T40">- obdarza uwagą osoby dorosłe<text:s/></text:span><text:span text:style-name="T41">III.8.</text:span></text:p>
            <text:p text:style-name="TableContents"><text:span text:style-name="T42">-<text:s/></text:span><text:span text:style-name="T43">odczuwa i wyjaśnia przynależność do rodziny i grupy<text:s/></text:span><text:span text:style-name="T44">III.2.</text:span></text:p>
            <text:p text:style-name="TableContents"><text:span text:style-name="T45">-</text:span><text:span text:style-name="T46"><text:s/>rozróżnia emocje przyjemne i nieprzyjemne , ma świadomość , że odczuwają je wsz</text:span><text:span text:style-name="T47">yscy ludzie , nazywa wartości związane z umiejętnościami i zachowaniami społecznymi,tj. szacunek <text:s/></text:span><text:span text:style-name="T48">II.6.</text:span></text:p>
            <text:p text:style-name="TableContents"><text:span text:style-name="T49">-<text:s/></text:span><text:span text:style-name="T50">rozróżnia figury geometryczne<text:s/></text:span><text:span text:style-name="T51">IV.12.</text:span></text:p>
            <text:p text:style-name="TableContents"><text:span text:style-name="T52">-<text:s/></text:span><text:span text:style-name="T53">przelicza elementy zbioru w czasie zabawy , posługuje się liczebnikami porządkowymi <text:s/></text:span><text:span text:style-name="T54">IV.15.</text:span></text:p>
            <text:p text:style-name="TableContents"><text:span text:style-name="T55">-<text:s/></text:span><text:span text:style-name="T56">rozwija poczuc</text:span><text:span text:style-name="T57">ie rytmu , ilustruje muzykę ruchem<text:s/></text:span><text:span text:style-name="T58">IV.7.</text:span></text:p>
            <text:p text:style-name="TableContents"><text:span text:style-name="T59">-<text:s/></text:span><text:span text:style-name="T60">wyzwala aktywność i ekspresję twórczą<text:s/></text:span><text:span text:style-name="T61">IV.11.</text:span></text:p>
            <text:p text:style-name="TableContents"><text:span text:style-name="T62">-<text:s/></text:span><text:span text:style-name="T63">respektuje prawa i obowiązki , zwraca uwagę na indywidualne potrzeby innych<text:s/></text:span><text:span text:style-name="T64">III. 7.</text:span></text:p>
            <text:p text:style-name="TableContents"><text:span text:style-name="T65">-<text:s/></text:span><text:span text:style-name="T66">ćwiczy słuch fonematyczny<text:s/></text:span><text:span text:style-name="T67">IV.2.</text:span></text:p>
            <text:p text:style-name="TableContents"><text:span text:style-name="T68">-<text:s/></text:span><text:span text:style-name="T69">uczestniczy w ćwiczeniach<text:s/></text:span><text:span text:style-name="T70">I.5. I.8.</text:span></text:p>
            <text:p text:style-name="TableContents"><text:span text:style-name="T71">-<text:s/></text:span><text:span text:style-name="T72">Uczestniczy w zabawie muzycznej i rytmicznej IV.7.</text:span></text:p>
            <text:p text:style-name="TableContents"><text:span text:style-name="T73">-<text:s/></text:span><text:span text:style-name="T74">Uczestniczy w zabawie ruchowej I.5</text:span></text:p>
          </table:table-cell>
        </table:table-row>
      </table:table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ta realizacji</text:p>
          </table:table-cell>
          <table:table-cell table:style-name="TableCell82">
            <text:p text:style-name="P83">Proponowana aktywność</text:p>
          </table:table-cell>
          <table:table-cell table:style-name="TableCell84">
            <text:p text:style-name="P85">Potrzebne materiały</text:p>
          </table:table-cell>
        </table:table-row>
        <table:table-row table:style-name="TableRow86">
          <table:table-cell table:style-name="TableCell87">
            <text:p text:style-name="P88">Poniedziałek , 25.05.2020</text:p>
            <text:p text:style-name="P89">Temat dnia : „ Różne rodziny ”</text:p>
          </table:table-cell>
          <table:table-cell table:style-name="TableCell90">
            <text:p text:style-name="TableContents"><text:span text:style-name="T91">1. Rozmowa na temat rodzin - znaczenie , relacje , różnorodność<text:s/></text:span><text:span text:style-name="T92"><text:s/></text:span></text:p>
            <text:p text:style-name="P93">2. „ Dom ”- słuchanie piosenki i zabawa przy piosence</text:p>
          </table:table-cell>
          <table:table-cell table:style-name="TableCell94">
            <text:p text:style-name="P95">Dwa klocki lub dwie tutki lub pudełka po jogurcie</text:p>
          </table:table-cell>
        </table:table-row>
        <table:table-row table:style-name="TableRow96">
          <table:table-cell table:style-name="TableCell97">
            <text:p text:style-name="P98">Wtorek , 26.05.2020</text:p>
            <text:p text:style-name="P99">Temat dnia : „ Rodzinne zabawy ”</text:p>
          </table:table-cell>
          <table:table-cell table:style-name="TableCell100">
            <text:p text:style-name="P101">1. „ Aktywna rodzina ” - <text:s/>sposoby na wspólne spędzanie wolnego czasu</text:p>
            <text:p text:style-name="P102">2. <text:s/>Zestaw ćwiczeń gimnastycznych</text:p>
          </table:table-cell>
          <table:table-cell table:style-name="TableCell103">
            <text:p text:style-name="P104">Przytulanki</text:p>
          </table:table-cell>
        </table:table-row>
        <table:table-row table:style-name="TableRow105">
          <table:table-cell table:style-name="TableCell106">
            <text:p text:style-name="P107">Środa , 27.05. 2020</text:p>
            <text:p text:style-name="P108">Temat dnia : „Rodzinna wyprawa<text:s/>”</text:p>
          </table:table-cell>
          <table:table-cell table:style-name="TableCell109">
            <text:p text:style-name="P110">1.„ Rowerem,samochodem,pociągiem...”- spostrzegamy , liczymy , rysujemy</text:p>
            <text:p text:style-name="P111">2. Język angielsk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zwartek , 28.05.2020</text:p>
            <text:p text:style-name="P117">Temat dnia : „ H jak huśtawka ”</text:p>
          </table:table-cell>
          <table:table-cell table:style-name="TableCell118">
            <text:p text:style-name="P119">1. Zabawy z literą „ h H ”</text:p>
            <text:p text:style-name="P120">2. Zestaw ćwiczeń gimnastycznych</text:p>
          </table:table-cell>
          <table:table-cell table:style-name="TableCell121">
            <text:p text:style-name="P122">Gazeta lub dowolna książka</text:p>
          </table:table-cell>
        </table:table-row>
        <table:table-row table:style-name="TableRow123">
          <table:table-cell table:style-name="TableCell124">
            <text:p text:style-name="P125">Piątek , 29.05.2020</text:p>
            <text:p text:style-name="P126">Temat dnia : „ Dobrze dzieckiem być<text:s/>– Wirtualny Dzień Dziecka”</text:p>
          </table:table-cell>
          <table:table-cell table:style-name="TableCell127">
            <text:p text:style-name="P128">1.Tańcobajki – zabawy taneczne przy muzyce<text:s/></text:p>
            <text:p text:style-name="P129">2. Świetlne obrazki – praca plastyczna<text:s/></text:p>
            <text:p text:style-name="P130"><text:span text:style-name="T131">3.J</text:span><text:span text:style-name="T132">ęzyk angielski</text:span></text:p>
          </table:table-cell>
          <table:table-cell table:style-name="TableCell133">
            <text:p text:style-name="P134">Folia, rolki po papierze, mazaki, gumki, worki lub reklamówk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8511</dc:creator>
    <meta:creation-date>2020-05-24T13:59:00Z</meta:creation-date>
    <dc:date>2020-05-25T04:55:00Z</dc:date>
    <meta:template xlink:href="Normal" xlink:type="simple"/>
    <meta:editing-cycles>2</meta:editing-cycles>
    <meta:editing-duration>PT360S</meta:editing-duration>
    <meta:document-statistic meta:page-count="1" meta:paragraph-count="7" meta:word-count="519" meta:character-count="3626" meta:row-count="25" meta:non-whitespace-character-count="3114"/>
  </office:meta>
</office:document-meta>
</file>