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02cm" table:align="margins"/>
    </style:style>
    <style:style style:name="Tabela1.A" style:family="table-column">
      <style:table-column-properties style:column-width="9.301cm" style:rel-column-width="32767*"/>
    </style:style>
    <style:style style:name="Tabela1.B" style:family="table-column">
      <style:table-column-properties style:column-width="9.301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602cm" table:align="margins"/>
    </style:style>
    <style:style style:name="Tabela2.A" style:family="table-column">
      <style:table-column-properties style:column-width="6.2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29cm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ZUCHY B <text:s/>Krąg tematyczny : </text:p>
            <text:p text:style-name="P3">„ Z wizytą w gospodarstwie wiejskim ”</text:p>
          </table:table-cell>
          <table:table-cell table:style-name="Tabela1.B1" office:value-type="string">
            <text:p text:style-name="P3">Realizacja od 08 .06. - 12. 06. 2020</text:p>
          </table:table-cell>
        </table:table-row>
        <table:table-row>
          <table:table-cell table:style-name="Tabela1.A2" office:value-type="string">
            <text:p text:style-name="P2">Cele : <text:span text:style-name="T1">poszerzanie wiedzy na temat pracy rolnika ,</text:span></text:p>
            <text:p text:style-name="P4"><text:s/>utrwalenie wiadomości na temat zwierząt hodowlanych w gospodarstwie , </text:p>
            <text:p text:style-name="P4">bogacenie czynnego i biernego słownika dzieci ,</text:p>
            <text:p text:style-name="P4"><text:s/>doskonalenie umiejętności odpowiadania na pytania ,</text:p>
            <text:p text:style-name="P4">przeliczanie w zakresie 10 i większym , </text:p>
            <text:p text:style-name="P4">klasyfikowanie , segregowanie , wskazywanie różnic i podobieństw , </text:p>
            <text:p text:style-name="P4">wdrażanie do czytania krótkich wyrazów , </text:p>
            <text:p text:style-name="P4">wdrażanie do respektowania przyjętych norm i zasad postępowania , w tym do przestrzegania zasad bezpieczeństwa podczas pobytu na wsi ,</text:p>
            <text:p text:style-name="P4"><text:s/>wdrażanie do uważnego słuchania ,</text:p>
            <text:p text:style-name="P4"><text:s/>uwrażliwianie na potrzeby i emocje innych osób , kształtowanie postaw rozumienia konieczności szanowania działalności innych oraz wytworów ich pracy ,</text:p>
            <text:p text:style-name="P4"><text:s/>rozwijanie ekspresji artystycznej podczas zabaw naśladowczych , muzycznych , doskonalenie motoryki małej i dużej <text:s/></text:p>
          </table:table-cell>
          <table:table-cell table:style-name="Tabela1.B2" office:value-type="string">
            <text:p text:style-name="P2">Osiągnięcia / umiejętności – dziecko : </text:p>
            <text:p text:style-name="P4">- <text:span text:style-name="T2">opisuje wygląd obrazka , wskazuje wybrane elementy </text:span><text:span text:style-name="T3">IV.9. </text:span></text:p>
            <text:p text:style-name="P4"><text:span text:style-name="T3">- </text:span><text:span text:style-name="T2">uważnie słucha tekstu czytanego przez nauczyciela </text:span><text:span text:style-name="T3">IV.6. </text:span></text:p>
            <text:p text:style-name="P4"><text:span text:style-name="T3">- </text:span><text:span text:style-name="T2">wymienia pory dnia i określa charakterystyczne dla nich czynności </text:span><text:span text:style-name="T3">IV.5. IV.16. </text:span></text:p>
            <text:p text:style-name="P4"><text:span text:style-name="T3">- </text:span><text:span text:style-name="T2">odczytuje proste wyrazy </text:span><text:span text:style-name="T3">IV.4. </text:span></text:p>
            <text:p text:style-name="P4"><text:span text:style-name="T3">- </text:span><text:span text:style-name="T2">zna nazwy zabudowań gospodarskich , wie , jakie zwierzęta w nich mieszkają , ma świadomość znaczenia zwierząt i roślin z gospodarstwa wiejskiego </text:span><text:span text:style-name="T3">IV.18.</text:span></text:p>
            <text:p text:style-name="P4"><text:span text:style-name="T3">- </text:span><text:span text:style-name="T2">wykonuje pracę z tutki </text:span><text:span text:style-name="T3">I.6. </text:span></text:p>
            <text:p text:style-name="P4"><text:span text:style-name="T2">- przelicza elementy zbioru </text:span><text:span text:style-name="T3">IV.15.</text:span></text:p>
            <text:p text:style-name="P4"><text:span text:style-name="T3">- </text:span><text:span text:style-name="T2">określa kierunki na kartce </text:span><text:span text:style-name="T3">IV.14.</text:span></text:p>
            <text:p text:style-name="P4"><text:span text:style-name="T3">- </text:span><text:span text:style-name="T2">zna zagrożenia związane z pracą w gospodarstwie </text:span><text:span text:style-name="T3">IV.18.</text:span><text:span text:style-name="T2">.</text:span></text:p>
            <text:p text:style-name="P4"><text:span text:style-name="T2">- doskonali umiejętności wokalne i słuch muzyczny </text:span><text:span text:style-name="T3">IV.7.</text:span><text:span text:style-name="T2"> </text:span></text:p>
            <text:p text:style-name="P4"><text:span text:style-name="T2">- poznaje za pomocą zmysłów produkty pochodzenia roślinnego i zwierzęcego </text:span><text:span text:style-name="T3">IV.13.</text:span></text:p>
            <text:p text:style-name="P5">- bierze udział w ćwiczeniach <text:span text:style-name="T3">I.5. </text:span></text:p>
            <text:p text:style-name="P5"><text:span text:style-name="T3">- </text:span>układa historyjki obrazkowe <text:span text:style-name="T3">IV.5.</text:span></text:p>
            <text:p text:style-name="P5"><text:span text:style-name="T3">- </text:span>nazywa zwierzęta z wiejskiej zagrody i rozumie znaczenie wsi dla człowieka <text:span text:style-name="T3">IV.2.</text:span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9">Data realizacji</text:p>
          </table:table-cell>
          <table:table-cell table:style-name="Tabela2.A1" office:value-type="string">
            <text:p text:style-name="P9">Proponowana aktywność</text:p>
          </table:table-cell>
          <table:table-cell table:style-name="Tabela2.C1" office:value-type="string">
            <text:p text:style-name="P9">Potrzebne materiały</text:p>
          </table:table-cell>
        </table:table-row>
        <table:table-row>
          <table:table-cell table:style-name="Tabela2.A2" office:value-type="string">
            <text:p text:style-name="P8">Poniedziałek , 08. 06. 2020</text:p>
            <text:p text:style-name="P8">Temat dnia : „ Z wizytą w gospodarstwie”</text:p>
          </table:table-cell>
          <table:table-cell table:style-name="Tabela2.A2" office:value-type="string">
            <text:p text:style-name="P8">1. „ Wycieczka na wieś”- słuchanie opowiadania i rozmowa na temat obrazka</text:p>
            <text:p text:style-name="P8">2. „ Dziwne rozmowy ”- słuchanie piosenki , <text:s/>zabawy ortofoniczne </text:p>
          </table:table-cell>
          <table:table-cell table:style-name="Tabela2.C2" office:value-type="string">
            <text:p text:style-name="P8">Karty pracy cz.4 , kredki</text:p>
          </table:table-cell>
        </table:table-row>
        <table:table-row>
          <table:table-cell table:style-name="Tabela2.A2" office:value-type="string">
            <text:p text:style-name="P8">Wtorek , 09 .06. 2020</text:p>
            <text:p text:style-name="P8">Temat dnia : „Wiejskie przysmaki”</text:p>
          </table:table-cell>
          <table:table-cell table:style-name="Tabela2.A2" office:value-type="string">
            <text:p text:style-name="P8">1. „ Co nam daje wieś?” - rozpoznawanie produktów roślinnych i zwierzęcych oraz źródła ich pochodzenia , układanie historyjki obrazkowej </text:p>
            <text:p text:style-name="P8">2. „ Zwierzęta z wiejskiej zagrody ”- praca plastyczno - techniczna</text:p>
          </table:table-cell>
          <table:table-cell table:style-name="Tabela2.C2" office:value-type="string">
            <text:p text:style-name="P8">Tutki od papieru toaletowego , mazaki lub kredki albo kolorowe kartki , nożyczki , klej , mazaki </text:p>
          </table:table-cell>
        </table:table-row>
        <table:table-row table:style-name="Tabela2.4">
          <table:table-cell table:style-name="Tabela2.A2" office:value-type="string">
            <text:p text:style-name="P8">Środa , 10. 06. 2020</text:p>
            <text:p text:style-name="P8">Temat dnia : „ Duże i małe zwierzęta”</text:p>
          </table:table-cell>
          <table:table-cell table:style-name="Tabela2.A2" office:value-type="string">
            <text:p text:style-name="P8">1. „ Ile tu zwierząt !” - zabawy matematyczne </text:p>
            <text:p text:style-name="P8">2. Zestaw ćwiczeń gimnastycznych</text:p>
            <text:p text:style-name="P8">3. Język angielski</text:p>
          </table:table-cell>
          <table:table-cell table:style-name="Tabela2.C2" office:value-type="string">
            <text:p text:style-name="P8">Karty pracy cz.4 , kredki</text:p>
          </table:table-cell>
        </table:table-row>
        <table:table-row>
          <table:table-cell table:style-name="Tabela2.A2" office:value-type="string">
            <text:p text:style-name="P8">Piątek , 12. 06. 2020</text:p>
            <text:p text:style-name="P8">Temat dnia : „ Detektywi na wiejskim podwórku ” </text:p>
          </table:table-cell>
          <table:table-cell table:style-name="Tabela2.A2" office:value-type="string">
            <text:p text:style-name="P8">1. „ Szukamy liter z kreskami ” - zabawy z literami ( „ ń , ś , ź , ć ”)</text:p>
            <text:p text:style-name="P8">2. Zabawa ruchowo- muzyczna przy piosence „ Farma”</text:p>
          </table:table-cell>
          <table:table-cell table:style-name="Tabela2.C2" office:value-type="string">
            <text:p text:style-name="P8">Karty pracy cz.4 , kredk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6T23:03:02.10</meta:creation-date>
    <dc:date>2020-06-07T08:42:12.53</dc:date>
    <meta:editing-duration>PT52M51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1" meta:paragraph-count="53" meta:word-count="451" meta:character-count="2802"/>
  </office:meta>
</office:document-meta>
</file>